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91pt"/>
    </style:style>
    <style:style style:name="co2" style:family="table-column">
      <style:table-column-properties fo:break-before="auto" style:column-width="37.7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0.1" style:apply-style-name="green_5f_style" style:base-cell-address="si2_roots.C1"/>
    </style:style>
    <style:style style:name="ce3" style:family="table-cell" style:parent-style-name="Default">
      <style:map style:condition="cell-content()&gt;0.1" style:apply-style-name="green_5f_style" style:base-cell-address="si3_roots.C1"/>
    </style:style>
    <style:style style:name="ce4" style:family="table-cell" style:parent-style-name="Default">
      <style:map style:condition="cell-content()&gt;0.1" style:apply-style-name="green_5f_style" style:base-cell-address="si4_roots.C1"/>
    </style:style>
    <style:style style:name="ce5" style:family="table-cell" style:parent-style-name="Default">
      <style:map style:condition="cell-content()&gt;0.1" style:apply-style-name="green_5f_style" style:base-cell-address="si5_roots.C1"/>
    </style:style>
    <style:style style:name="ce6" style:family="table-cell" style:parent-style-name="Default">
      <style:map style:condition="cell-content()&gt;0.1" style:apply-style-name="green_5f_style" style:base-cell-address="si6_roots.C1"/>
    </style:style>
  </office:automatic-styles>
  <office:body>
    <office:spreadsheet>
      <table:calculation-settings table:automatic-find-labels="false" table:use-regular-expressions="false" table:use-wildcards="true"/>
      <table:table table:name="si2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Singlet-BU</text:p>
          </table:table-cell>
          <table:table-cell office:value-type="float" office:value="1.9319" calcext:value-type="float">
            <text:p>1.9319</text:p>
          </table:table-cell>
          <table:table-cell office:value-type="float" office:value="0.0351" calcext:value-type="float">
            <text:p>0.0351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9823" calcext:value-type="float">
            <text:p>1.9823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5302" calcext:value-type="float">
            <text:p>2.53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7771" calcext:value-type="float">
            <text:p>2.7771</text:p>
          </table:table-cell>
          <table:table-cell office:value-type="float" office:value="0.7606" calcext:value-type="float">
            <text:p>0.760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8029" calcext:value-type="float">
            <text:p>2.80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8296" calcext:value-type="float">
            <text:p>2.8296</text:p>
          </table:table-cell>
          <table:table-cell office:value-type="float" office:value="0.0992" calcext:value-type="float">
            <text:p>0.099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431" calcext:value-type="float">
            <text:p>2.9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096" calcext:value-type="float">
            <text:p>3.0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1591" calcext:value-type="float">
            <text:p>3.15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2508" calcext:value-type="float">
            <text:p>3.2508</text:p>
          </table:table-cell>
          <table:table-cell office:value-type="float" office:value="0.0037" calcext:value-type="float">
            <text:p>0.0037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4929" calcext:value-type="float">
            <text:p>3.49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5187" calcext:value-type="float">
            <text:p>3.51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6132" calcext:value-type="float">
            <text:p>3.6132</text:p>
          </table:table-cell>
          <table:table-cell office:value-type="float" office:value="0.0641" calcext:value-type="float">
            <text:p>0.0641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6546" calcext:value-type="float">
            <text:p>3.6546</text:p>
          </table:table-cell>
          <table:table-cell office:value-type="float" office:value="0.2278" calcext:value-type="float">
            <text:p>0.2278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6875" calcext:value-type="float">
            <text:p>3.68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8019" calcext:value-type="float">
            <text:p>3.8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8031" calcext:value-type="float">
            <text:p>3.80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8208" calcext:value-type="float">
            <text:p>3.82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8827" calcext:value-type="float">
            <text:p>3.8827</text:p>
          </table:table-cell>
          <table:table-cell office:value-type="float" office:value="0.0006" calcext:value-type="float">
            <text:p>0.000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9225" calcext:value-type="float">
            <text:p>3.9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0486" calcext:value-type="float">
            <text:p>4.0486</text:p>
          </table:table-cell>
          <table:table-cell office:value-type="float" office:value="0.0301" calcext:value-type="float">
            <text:p>0.030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0725" calcext:value-type="float">
            <text:p>4.07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0901" calcext:value-type="float">
            <text:p>4.09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1131" calcext:value-type="float">
            <text:p>4.1131</text:p>
          </table:table-cell>
          <table:table-cell office:value-type="float" office:value="0.0003" calcext:value-type="float">
            <text:p>0.0003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1204" calcext:value-type="float">
            <text:p>4.12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1579" calcext:value-type="float">
            <text:p>4.15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2139" calcext:value-type="float">
            <text:p>4.21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2209" calcext:value-type="float">
            <text:p>4.2209</text:p>
          </table:table-cell>
          <table:table-cell office:value-type="float" office:value="0.0007" calcext:value-type="float">
            <text:p>0.0007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2264" calcext:value-type="float">
            <text:p>4.2264</text:p>
          </table:table-cell>
          <table:table-cell office:value-type="float" office:value="0.0003" calcext:value-type="float">
            <text:p>0.0003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2501" calcext:value-type="float">
            <text:p>4.25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4057" calcext:value-type="float">
            <text:p>4.4057</text:p>
          </table:table-cell>
          <table:table-cell office:value-type="float" office:value="0.0153" calcext:value-type="float">
            <text:p>0.0153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4491" calcext:value-type="float">
            <text:p>4.44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4762" calcext:value-type="float">
            <text:p>4.4762</text:p>
          </table:table-cell>
          <table:table-cell office:value-type="float" office:value="0.0028" calcext:value-type="float">
            <text:p>0.0028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5025" calcext:value-type="float">
            <text:p>4.50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5206" calcext:value-type="float">
            <text:p>4.5206</text:p>
          </table:table-cell>
          <table:table-cell office:value-type="float" office:value="0.0073" calcext:value-type="float">
            <text:p>0.0073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5249" calcext:value-type="float">
            <text:p>4.5249</text:p>
          </table:table-cell>
          <table:table-cell office:value-type="float" office:value="0.0256" calcext:value-type="float">
            <text:p>0.025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5275" calcext:value-type="float">
            <text:p>4.52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5664" calcext:value-type="float">
            <text:p>4.5664</text:p>
          </table:table-cell>
          <table:table-cell office:value-type="float" office:value="0.0003" calcext:value-type="float">
            <text:p>0.0003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5926" calcext:value-type="float">
            <text:p>4.5926</text:p>
          </table:table-cell>
          <table:table-cell office:value-type="float" office:value="0.0016" calcext:value-type="float">
            <text:p>0.0016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5993" calcext:value-type="float">
            <text:p>4.5993</text:p>
          </table:table-cell>
          <table:table-cell office:value-type="float" office:value="0.0142" calcext:value-type="float">
            <text:p>0.014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6088" calcext:value-type="float">
            <text:p>4.60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6748" calcext:value-type="float">
            <text:p>4.6748</text:p>
          </table:table-cell>
          <table:table-cell office:value-type="float" office:value="0.0091" calcext:value-type="float">
            <text:p>0.009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6751" calcext:value-type="float">
            <text:p>4.67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7109" calcext:value-type="float">
            <text:p>4.71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8086" calcext:value-type="float">
            <text:p>4.8086</text:p>
          </table:table-cell>
          <table:table-cell office:value-type="float" office:value="0.0037" calcext:value-type="float">
            <text:p>0.0037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8783" calcext:value-type="float">
            <text:p>4.87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9176" calcext:value-type="float">
            <text:p>4.91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9182" calcext:value-type="float">
            <text:p>4.9182</text:p>
          </table:table-cell>
          <table:table-cell office:value-type="float" office:value="0.0027" calcext:value-type="float">
            <text:p>0.0027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9296" calcext:value-type="float">
            <text:p>4.9296</text:p>
          </table:table-cell>
          <table:table-cell office:value-type="float" office:value="0.0062" calcext:value-type="float">
            <text:p>0.0062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9503" calcext:value-type="float">
            <text:p>4.9503</text:p>
          </table:table-cell>
          <table:table-cell office:value-type="float" office:value="0.0005" calcext:value-type="float">
            <text:p>0.0005</text:p>
          </table:table-cell>
        </table:table-row>
        <calcext:conditional-formats>
          <calcext:conditional-format calcext:target-range-address="si2_roots.C1:si2_roots.C50">
            <calcext:condition calcext:apply-style-name="green_style" calcext:value="&gt;0.1" calcext:base-cell-address="si2_roots.C1"/>
          </calcext:conditional-format>
        </calcext:conditional-formats>
      </table:table>
      <table:table table:name="si3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Singlet-BU</text:p>
          </table:table-cell>
          <table:table-cell office:value-type="float" office:value="1.3873" calcext:value-type="float">
            <text:p>1.3873</text:p>
          </table:table-cell>
          <table:table-cell office:value-type="float" office:value="0.0298" calcext:value-type="float">
            <text:p>0.0298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7051" calcext:value-type="float">
            <text:p>1.70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9855" calcext:value-type="float">
            <text:p>1.98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1713" calcext:value-type="float">
            <text:p>2.17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3672" calcext:value-type="float">
            <text:p>2.36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4124" calcext:value-type="float">
            <text:p>2.4124</text:p>
          </table:table-cell>
          <table:table-cell office:value-type="float" office:value="1.2758" calcext:value-type="float">
            <text:p>1.275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4357" calcext:value-type="float">
            <text:p>2.43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6475" calcext:value-type="float">
            <text:p>2.64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6502" calcext:value-type="float">
            <text:p>2.6502</text:p>
          </table:table-cell>
          <table:table-cell office:value-type="float" office:value="0.0414" calcext:value-type="float">
            <text:p>0.041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732" calcext:value-type="float">
            <text:p>2.7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7506" calcext:value-type="float">
            <text:p>2.7506</text:p>
          </table:table-cell>
          <table:table-cell office:value-type="float" office:value="0.0158" calcext:value-type="float">
            <text:p>0.015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8496" calcext:value-type="float">
            <text:p>2.84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9255" calcext:value-type="float">
            <text:p>2.9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1137" calcext:value-type="float">
            <text:p>3.1137</text:p>
          </table:table-cell>
          <table:table-cell office:value-type="float" office:value="0.1582" calcext:value-type="float">
            <text:p>0.1582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1428" calcext:value-type="float">
            <text:p>3.1428</text:p>
          </table:table-cell>
          <table:table-cell office:value-type="float" office:value="0.0006" calcext:value-type="float">
            <text:p>0.000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2003" calcext:value-type="float">
            <text:p>3.2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2031" calcext:value-type="float">
            <text:p>3.20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2506" calcext:value-type="float">
            <text:p>3.25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2559" calcext:value-type="float">
            <text:p>3.25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2878" calcext:value-type="float">
            <text:p>3.2878</text:p>
          </table:table-cell>
          <table:table-cell office:value-type="float" office:value="0.0004" calcext:value-type="float">
            <text:p>0.0004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3264" calcext:value-type="float">
            <text:p>3.32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3694" calcext:value-type="float">
            <text:p>3.3694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4274" calcext:value-type="float">
            <text:p>3.42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4304" calcext:value-type="float">
            <text:p>3.43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4474" calcext:value-type="float">
            <text:p>3.4474</text:p>
          </table:table-cell>
          <table:table-cell office:value-type="float" office:value="0.0304" calcext:value-type="float">
            <text:p>0.0304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4768" calcext:value-type="float">
            <text:p>3.47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5486" calcext:value-type="float">
            <text:p>3.54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575" calcext:value-type="float">
            <text:p>3.575</text:p>
          </table:table-cell>
          <table:table-cell office:value-type="float" office:value="0.0154" calcext:value-type="float">
            <text:p>0.0154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6207" calcext:value-type="float">
            <text:p>3.6207</text:p>
          </table:table-cell>
          <table:table-cell office:value-type="float" office:value="0.0011" calcext:value-type="float">
            <text:p>0.001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6382" calcext:value-type="float">
            <text:p>3.63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723" calcext:value-type="float">
            <text:p>3.723</text:p>
          </table:table-cell>
          <table:table-cell office:value-type="float" office:value="0.0542" calcext:value-type="float">
            <text:p>0.054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7348" calcext:value-type="float">
            <text:p>3.73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7512" calcext:value-type="float">
            <text:p>3.75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7633" calcext:value-type="float">
            <text:p>3.7633</text:p>
          </table:table-cell>
          <table:table-cell office:value-type="float" office:value="0.0024" calcext:value-type="float">
            <text:p>0.0024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7987" calcext:value-type="float">
            <text:p>3.7987</text:p>
          </table:table-cell>
          <table:table-cell office:value-type="float" office:value="0.241" calcext:value-type="float">
            <text:p>0.241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8383" calcext:value-type="float">
            <text:p>3.8383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8861" calcext:value-type="float">
            <text:p>3.8861</text:p>
          </table:table-cell>
          <table:table-cell office:value-type="float" office:value="0.0016" calcext:value-type="float">
            <text:p>0.001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925" calcext:value-type="float">
            <text:p>3.9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941" calcext:value-type="float">
            <text:p>3.9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9438" calcext:value-type="float">
            <text:p>3.943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9924" calcext:value-type="float">
            <text:p>3.9924</text:p>
          </table:table-cell>
          <table:table-cell office:value-type="float" office:value="0.0068" calcext:value-type="float">
            <text:p>0.006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0107" calcext:value-type="float">
            <text:p>4.0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0489" calcext:value-type="float">
            <text:p>4.0489</text:p>
          </table:table-cell>
          <table:table-cell office:value-type="float" office:value="0.0559" calcext:value-type="float">
            <text:p>0.0559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0578" calcext:value-type="float">
            <text:p>4.05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086" calcext:value-type="float">
            <text:p>4.0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1118" calcext:value-type="float">
            <text:p>4.1118</text:p>
          </table:table-cell>
          <table:table-cell office:value-type="float" office:value="0.0186" calcext:value-type="float">
            <text:p>0.018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1191" calcext:value-type="float">
            <text:p>4.1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1623" calcext:value-type="float">
            <text:p>4.16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1711" calcext:value-type="float">
            <text:p>4.17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1772" calcext:value-type="float">
            <text:p>4.1772</text:p>
          </table:table-cell>
          <table:table-cell office:value-type="float" office:value="0.0071" calcext:value-type="float">
            <text:p>0.0071</text:p>
          </table:table-cell>
        </table:table-row>
        <calcext:conditional-formats>
          <calcext:conditional-format calcext:target-range-address="si3_roots.C1:si3_roots.C50">
            <calcext:condition calcext:apply-style-name="green_style" calcext:value="&gt;0.1" calcext:base-cell-address="si3_roots.C1"/>
          </calcext:conditional-format>
        </calcext:conditional-formats>
      </table:table>
      <table:table table:name="si4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row table:style-name="ro1">
          <table:table-cell office:value-type="string" calcext:value-type="string">
            <text:p>Singlet-BU</text:p>
          </table:table-cell>
          <table:table-cell office:value-type="float" office:value="1.0406" calcext:value-type="float">
            <text:p>1.0406</text:p>
          </table:table-cell>
          <table:table-cell office:value-type="float" office:value="0.0241" calcext:value-type="float">
            <text:p>0.0241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5362" calcext:value-type="float">
            <text:p>1.5362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567" calcext:value-type="float">
            <text:p>1.5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7393" calcext:value-type="float">
            <text:p>1.73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0341" calcext:value-type="float">
            <text:p>2.03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1207" calcext:value-type="float">
            <text:p>2.12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1648" calcext:value-type="float">
            <text:p>2.1648</text:p>
          </table:table-cell>
          <table:table-cell office:value-type="float" office:value="1.8359" calcext:value-type="float">
            <text:p>1.8359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2442" calcext:value-type="float">
            <text:p>2.2442</text:p>
          </table:table-cell>
          <table:table-cell office:value-type="float" office:value="0.0023" calcext:value-type="float">
            <text:p>0.0023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2535" calcext:value-type="float">
            <text:p>2.25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3589" calcext:value-type="float">
            <text:p>2.35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3945" calcext:value-type="float">
            <text:p>2.3945</text:p>
          </table:table-cell>
          <table:table-cell office:value-type="float" office:value="0.0204" calcext:value-type="float">
            <text:p>0.020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4222" calcext:value-type="float">
            <text:p>2.42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5763" calcext:value-type="float">
            <text:p>2.5763</text:p>
          </table:table-cell>
          <table:table-cell office:value-type="float" office:value="0.0014" calcext:value-type="float">
            <text:p>0.0014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5866" calcext:value-type="float">
            <text:p>2.58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6667" calcext:value-type="float">
            <text:p>2.6667</text:p>
          </table:table-cell>
          <table:table-cell office:value-type="float" office:value="0.1163" calcext:value-type="float">
            <text:p>0.1163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6801" calcext:value-type="float">
            <text:p>2.6801</text:p>
          </table:table-cell>
          <table:table-cell office:value-type="float" office:value="0.0014" calcext:value-type="float">
            <text:p>0.0014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8316" calcext:value-type="float">
            <text:p>2.8316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851" calcext:value-type="float">
            <text:p>2.8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072" calcext:value-type="float">
            <text:p>2.90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318" calcext:value-type="float">
            <text:p>2.93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947" calcext:value-type="float">
            <text:p>2.947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71" calcext:value-type="float">
            <text:p>2.9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884" calcext:value-type="float">
            <text:p>2.98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0167" calcext:value-type="float">
            <text:p>3.0167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0388" calcext:value-type="float">
            <text:p>3.0388</text:p>
          </table:table-cell>
          <table:table-cell office:value-type="float" office:value="0.0015" calcext:value-type="float">
            <text:p>0.0015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0672" calcext:value-type="float">
            <text:p>3.0672</text:p>
          </table:table-cell>
          <table:table-cell office:value-type="float" office:value="0.1405" calcext:value-type="float">
            <text:p>0.1405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0754" calcext:value-type="float">
            <text:p>3.07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1699" calcext:value-type="float">
            <text:p>3.16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1845" calcext:value-type="float">
            <text:p>3.1845</text:p>
          </table:table-cell>
          <table:table-cell office:value-type="float" office:value="0.0078" calcext:value-type="float">
            <text:p>0.007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2047" calcext:value-type="float">
            <text:p>3.20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2217" calcext:value-type="float">
            <text:p>3.22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2266" calcext:value-type="float">
            <text:p>3.22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2923" calcext:value-type="float">
            <text:p>3.29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3192" calcext:value-type="float">
            <text:p>3.3192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3318" calcext:value-type="float">
            <text:p>3.33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3509" calcext:value-type="float">
            <text:p>3.3509</text:p>
          </table:table-cell>
          <table:table-cell office:value-type="float" office:value="0.0733" calcext:value-type="float">
            <text:p>0.0733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354" calcext:value-type="float">
            <text:p>3.3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4342" calcext:value-type="float">
            <text:p>3.43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484" calcext:value-type="float">
            <text:p>3.484</text:p>
          </table:table-cell>
          <table:table-cell office:value-type="float" office:value="0.1657" calcext:value-type="float">
            <text:p>0.1657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5009" calcext:value-type="float">
            <text:p>3.5009</text:p>
          </table:table-cell>
          <table:table-cell office:value-type="float" office:value="0.0024" calcext:value-type="float">
            <text:p>0.0024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5014" calcext:value-type="float">
            <text:p>3.5014</text:p>
          </table:table-cell>
          <table:table-cell office:value-type="float" office:value="0.0033" calcext:value-type="float">
            <text:p>0.0033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5031" calcext:value-type="float">
            <text:p>3.50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5574" calcext:value-type="float">
            <text:p>3.55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5957" calcext:value-type="float">
            <text:p>3.59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6025" calcext:value-type="float">
            <text:p>3.6025</text:p>
          </table:table-cell>
          <table:table-cell office:value-type="float" office:value="0.0016" calcext:value-type="float">
            <text:p>0.0016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6251" calcext:value-type="float">
            <text:p>3.6251</text:p>
          </table:table-cell>
          <table:table-cell office:value-type="float" office:value="0.0014" calcext:value-type="float">
            <text:p>0.0014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6326" calcext:value-type="float">
            <text:p>3.6326</text:p>
          </table:table-cell>
          <table:table-cell office:value-type="float" office:value="0.0455" calcext:value-type="float">
            <text:p>0.0455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6419" calcext:value-type="float">
            <text:p>3.6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6561" calcext:value-type="float">
            <text:p>3.65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6653" calcext:value-type="float">
            <text:p>3.6653</text:p>
          </table:table-cell>
          <table:table-cell office:value-type="float" office:value="0.0042" calcext:value-type="float">
            <text:p>0.0042</text:p>
          </table:table-cell>
        </table:table-row>
        <calcext:conditional-formats>
          <calcext:conditional-format calcext:target-range-address="si4_roots.C1:si4_roots.C50">
            <calcext:condition calcext:apply-style-name="green_style" calcext:value="&gt;0.1" calcext:base-cell-address="si4_roots.C1"/>
          </calcext:conditional-format>
        </calcext:conditional-formats>
      </table:table>
      <table:table table:name="si5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row table:style-name="ro1">
          <table:table-cell office:value-type="string" calcext:value-type="string">
            <text:p>Singlet-BU</text:p>
          </table:table-cell>
          <table:table-cell office:value-type="float" office:value="0.8056" calcext:value-type="float">
            <text:p>0.8056</text:p>
          </table:table-cell>
          <table:table-cell office:value-type="float" office:value="0.0194" calcext:value-type="float">
            <text:p>0.0194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2659" calcext:value-type="float">
            <text:p>1.2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4136" calcext:value-type="float">
            <text:p>1.41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427" calcext:value-type="float">
            <text:p>1.427</text:p>
          </table:table-cell>
          <table:table-cell office:value-type="float" office:value="0.0011" calcext:value-type="float">
            <text:p>0.0011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7188" calcext:value-type="float">
            <text:p>1.7188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1.8966" calcext:value-type="float">
            <text:p>1.89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9251" calcext:value-type="float">
            <text:p>1.9251</text:p>
          </table:table-cell>
          <table:table-cell office:value-type="float" office:value="0.0099" calcext:value-type="float">
            <text:p>0.0099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9846" calcext:value-type="float">
            <text:p>1.9846</text:p>
          </table:table-cell>
          <table:table-cell office:value-type="float" office:value="2.4108" calcext:value-type="float">
            <text:p>2.4108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0253" calcext:value-type="float">
            <text:p>2.0253</text:p>
          </table:table-cell>
          <table:table-cell office:value-type="float" office:value="0.0268" calcext:value-type="float">
            <text:p>0.0268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0424" calcext:value-type="float">
            <text:p>2.04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1532" calcext:value-type="float">
            <text:p>2.15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177" calcext:value-type="float">
            <text:p>2.1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1947" calcext:value-type="float">
            <text:p>2.19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2574" calcext:value-type="float">
            <text:p>2.25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4033" calcext:value-type="float">
            <text:p>2.4033</text:p>
          </table:table-cell>
          <table:table-cell office:value-type="float" office:value="0.0077" calcext:value-type="float">
            <text:p>0.0077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4038" calcext:value-type="float">
            <text:p>2.40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4218" calcext:value-type="float">
            <text:p>2.4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4831" calcext:value-type="float">
            <text:p>2.48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4848" calcext:value-type="float">
            <text:p>2.4848</text:p>
          </table:table-cell>
          <table:table-cell office:value-type="float" office:value="0.0007" calcext:value-type="float">
            <text:p>0.0007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5638" calcext:value-type="float">
            <text:p>2.5638</text:p>
          </table:table-cell>
          <table:table-cell office:value-type="float" office:value="0.0324" calcext:value-type="float">
            <text:p>0.0324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5865" calcext:value-type="float">
            <text:p>2.5865</text:p>
          </table:table-cell>
          <table:table-cell office:value-type="float" office:value="0.0749" calcext:value-type="float">
            <text:p>0.0749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6728" calcext:value-type="float">
            <text:p>2.6728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6953" calcext:value-type="float">
            <text:p>2.69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7112" calcext:value-type="float">
            <text:p>2.7112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7386" calcext:value-type="float">
            <text:p>2.7386</text:p>
          </table:table-cell>
          <table:table-cell office:value-type="float" office:value="0.1377" calcext:value-type="float">
            <text:p>0.1377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7522" calcext:value-type="float">
            <text:p>2.75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7808" calcext:value-type="float">
            <text:p>2.7808</text:p>
          </table:table-cell>
          <table:table-cell office:value-type="float" office:value="0.1469" calcext:value-type="float">
            <text:p>0.1469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8186" calcext:value-type="float">
            <text:p>2.81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873" calcext:value-type="float">
            <text:p>2.8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931" calcext:value-type="float">
            <text:p>2.931</text:p>
          </table:table-cell>
          <table:table-cell office:value-type="float" office:value="0.0003" calcext:value-type="float">
            <text:p>0.0003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9422" calcext:value-type="float">
            <text:p>2.9422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425" calcext:value-type="float">
            <text:p>2.94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43" calcext:value-type="float">
            <text:p>2.9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0193" calcext:value-type="float">
            <text:p>3.01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0245" calcext:value-type="float">
            <text:p>3.0245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0443" calcext:value-type="float">
            <text:p>3.04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0613" calcext:value-type="float">
            <text:p>3.06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0946" calcext:value-type="float">
            <text:p>3.09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1025" calcext:value-type="float">
            <text:p>3.1025</text:p>
          </table:table-cell>
          <table:table-cell office:value-type="float" office:value="0.1193" calcext:value-type="float">
            <text:p>0.1193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1355" calcext:value-type="float">
            <text:p>3.1355</text:p>
          </table:table-cell>
          <table:table-cell office:value-type="float" office:value="0.0961" calcext:value-type="float">
            <text:p>0.096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1589" calcext:value-type="float">
            <text:p>3.15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1766" calcext:value-type="float">
            <text:p>3.1766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1772" calcext:value-type="float">
            <text:p>3.17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2069" calcext:value-type="float">
            <text:p>3.20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2215" calcext:value-type="float">
            <text:p>3.2215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25" calcext:value-type="float">
            <text:p>3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2818" calcext:value-type="float">
            <text:p>3.28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296" calcext:value-type="float">
            <text:p>3.296</text:p>
          </table:table-cell>
          <table:table-cell office:value-type="float" office:value="0.0086" calcext:value-type="float">
            <text:p>0.008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3115" calcext:value-type="float">
            <text:p>3.31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3122" calcext:value-type="float">
            <text:p>3.3122</text:p>
          </table:table-cell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si5_roots.C1:si5_roots.C50">
            <calcext:condition calcext:apply-style-name="green_style" calcext:value="&gt;0.1" calcext:base-cell-address="si5_roots.C1"/>
          </calcext:conditional-format>
        </calcext:conditional-formats>
      </table:table>
      <table:table table:name="si6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6"/>
        <table:table-row table:style-name="ro1">
          <table:table-cell office:value-type="string" calcext:value-type="string">
            <text:p>Singlet-BU</text:p>
          </table:table-cell>
          <table:table-cell office:value-type="float" office:value="0.6388" calcext:value-type="float">
            <text:p>0.6388</text:p>
          </table:table-cell>
          <table:table-cell office:value-type="float" office:value="0.0157" calcext:value-type="float">
            <text:p>0.0157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0453" calcext:value-type="float">
            <text:p>1.04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1675" calcext:value-type="float">
            <text:p>1.16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3531" calcext:value-type="float">
            <text:p>1.3531</text:p>
          </table:table-cell>
          <table:table-cell office:value-type="float" office:value="0.0028" calcext:value-type="float">
            <text:p>0.0028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4649" calcext:value-type="float">
            <text:p>1.4649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644" calcext:value-type="float">
            <text:p>1.644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7312" calcext:value-type="float">
            <text:p>1.7312</text:p>
          </table:table-cell>
          <table:table-cell office:value-type="float" office:value="0.0171" calcext:value-type="float">
            <text:p>0.017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1.7367" calcext:value-type="float">
            <text:p>1.73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804" calcext:value-type="float">
            <text:p>1.8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8477" calcext:value-type="float">
            <text:p>1.8477</text:p>
          </table:table-cell>
          <table:table-cell office:value-type="float" office:value="2.9784" calcext:value-type="float">
            <text:p>2.978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1.9998" calcext:value-type="float">
            <text:p>1.99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0275" calcext:value-type="float">
            <text:p>2.02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0323" calcext:value-type="float">
            <text:p>2.03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0399" calcext:value-type="float">
            <text:p>2.0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0818" calcext:value-type="float">
            <text:p>2.08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1266" calcext:value-type="float">
            <text:p>2.12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1683" calcext:value-type="float">
            <text:p>2.16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1791" calcext:value-type="float">
            <text:p>2.1791</text:p>
          </table:table-cell>
          <table:table-cell office:value-type="float" office:value="0.0144" calcext:value-type="float">
            <text:p>0.0144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2505" calcext:value-type="float">
            <text:p>2.25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2842" calcext:value-type="float">
            <text:p>2.2842</text:p>
          </table:table-cell>
          <table:table-cell office:value-type="float" office:value="0.0013" calcext:value-type="float">
            <text:p>0.0013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3486" calcext:value-type="float">
            <text:p>2.3486</text:p>
          </table:table-cell>
          <table:table-cell office:value-type="float" office:value="0.0706" calcext:value-type="float">
            <text:p>0.0706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4164" calcext:value-type="float">
            <text:p>2.4164</text:p>
          </table:table-cell>
          <table:table-cell office:value-type="float" office:value="0.0014" calcext:value-type="float">
            <text:p>0.0014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4181" calcext:value-type="float">
            <text:p>2.41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4704" calcext:value-type="float">
            <text:p>2.4704</text:p>
          </table:table-cell>
          <table:table-cell office:value-type="float" office:value="0.0115" calcext:value-type="float">
            <text:p>0.0115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4867" calcext:value-type="float">
            <text:p>2.4867</text:p>
          </table:table-cell>
          <table:table-cell office:value-type="float" office:value="0.0042" calcext:value-type="float">
            <text:p>0.004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4995" calcext:value-type="float">
            <text:p>2.49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5091" calcext:value-type="float">
            <text:p>2.5091</text:p>
          </table:table-cell>
          <table:table-cell office:value-type="float" office:value="0.3187" calcext:value-type="float">
            <text:p>0.3187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5368" calcext:value-type="float">
            <text:p>2.5368</text:p>
          </table:table-cell>
          <table:table-cell office:value-type="float" office:value="0.0354" calcext:value-type="float">
            <text:p>0.0354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5646" calcext:value-type="float">
            <text:p>2.5646</text:p>
          </table:table-cell>
          <table:table-cell office:value-type="float" office:value="0.1226" calcext:value-type="float">
            <text:p>0.122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5758" calcext:value-type="float">
            <text:p>2.57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5934" calcext:value-type="float">
            <text:p>2.59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6612" calcext:value-type="float">
            <text:p>2.66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7138" calcext:value-type="float">
            <text:p>2.7138</text:p>
          </table:table-cell>
          <table:table-cell office:value-type="float" office:value="0.0981" calcext:value-type="float">
            <text:p>0.098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7326" calcext:value-type="float">
            <text:p>2.73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7488" calcext:value-type="float">
            <text:p>2.74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749" calcext:value-type="float">
            <text:p>2.749</text:p>
          </table:table-cell>
          <table:table-cell office:value-type="float" office:value="0.0038" calcext:value-type="float">
            <text:p>0.0038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8295" calcext:value-type="float">
            <text:p>2.82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858" calcext:value-type="float">
            <text:p>2.8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8585" calcext:value-type="float">
            <text:p>2.8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8966" calcext:value-type="float">
            <text:p>2.8966</text:p>
          </table:table-cell>
          <table:table-cell office:value-type="float" office:value="0.0018" calcext:value-type="float">
            <text:p>0.0018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911" calcext:value-type="float">
            <text:p>2.911</text:p>
          </table:table-cell>
          <table:table-cell office:value-type="float" office:value="0.0037" calcext:value-type="float">
            <text:p>0.0037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18" calcext:value-type="float">
            <text:p>2.9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33" calcext:value-type="float">
            <text:p>2.9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362" calcext:value-type="float">
            <text:p>2.93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9524" calcext:value-type="float">
            <text:p>2.9524</text:p>
          </table:table-cell>
          <table:table-cell office:value-type="float" office:value="0.1091" calcext:value-type="float">
            <text:p>0.109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794" calcext:value-type="float">
            <text:p>2.97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9901" calcext:value-type="float">
            <text:p>2.9901</text:p>
          </table:table-cell>
          <table:table-cell office:value-type="float" office:value="0.0118" calcext:value-type="float">
            <text:p>0.011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945" calcext:value-type="float">
            <text:p>2.99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0268" calcext:value-type="float">
            <text:p>3.02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0474" calcext:value-type="float">
            <text:p>3.0474</text:p>
          </table:table-cell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si6_roots.C1:si6_roots.C50">
            <calcext:condition calcext:apply-style-name="green_style" calcext:value="&gt;0.1" calcext:base-cell-address="si6_roots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een_5f_style" style:display-name="green_style" style:family="table-cell" style:parent-style-name="Default">
      <style:table-cell-properties fo:background-color="#81d41a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0:50:50.1719454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8T11:45:48.056988971</dc:date>
    <meta:editing-duration>PT1H4M38S</meta:editing-duration>
    <meta:editing-cycles>12</meta:editing-cycles>
    <meta:generator>LibreOffice/6.2.8.2$Linux_X86_64 LibreOffice_project/f82ddfca21ebc1e222a662a32b25c0c9d20169ee</meta:generator>
    <meta:document-statistic meta:table-count="5" meta:cell-count="750" meta:object-count="0"/>
  </office:meta>
</office:document-meta>
</file>