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91pt"/>
    </style:style>
    <style:style style:name="co2" style:family="table-column">
      <style:table-column-properties fo:break-before="auto" style:column-width="37.7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0.1" style:apply-style-name="green_5f_style" style:base-cell-address="ge2_roots.C1"/>
    </style:style>
    <style:style style:name="ce3" style:family="table-cell" style:parent-style-name="Default">
      <style:map style:condition="cell-content()&gt;0.1" style:apply-style-name="green_5f_style" style:base-cell-address="ge3_roots.C1"/>
    </style:style>
    <style:style style:name="ce4" style:family="table-cell" style:parent-style-name="Default">
      <style:map style:condition="cell-content()&gt;0.1" style:apply-style-name="green_5f_style" style:base-cell-address="ge4_roots.C1"/>
    </style:style>
    <style:style style:name="ce5" style:family="table-cell" style:parent-style-name="Default">
      <style:map style:condition="cell-content()&gt;0.1" style:apply-style-name="green_5f_style" style:base-cell-address="ge5_roots.C1"/>
    </style:style>
    <style:style style:name="ce6" style:family="table-cell" style:parent-style-name="Default">
      <style:map style:condition="cell-content()&gt;0.1" style:apply-style-name="green_5f_style" style:base-cell-address="ge6_roots.C1"/>
    </style:style>
  </office:automatic-styles>
  <office:body>
    <office:spreadsheet>
      <table:calculation-settings table:automatic-find-labels="false" table:use-regular-expressions="false" table:use-wildcards="true"/>
      <table:table table:name="ge2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Singlet-BU</text:p>
          </table:table-cell>
          <table:table-cell office:value-type="float" office:value="1.8273" calcext:value-type="float">
            <text:p>1.8273</text:p>
          </table:table-cell>
          <table:table-cell office:value-type="float" office:value="0.0361" calcext:value-type="float">
            <text:p>0.0361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8673" calcext:value-type="float">
            <text:p>1.86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3501" calcext:value-type="float">
            <text:p>2.35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727" calcext:value-type="float">
            <text:p>2.5727</text:p>
          </table:table-cell>
          <table:table-cell office:value-type="float" office:value="0.5817" calcext:value-type="float">
            <text:p>0.5817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597" calcext:value-type="float">
            <text:p>2.5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6856" calcext:value-type="float">
            <text:p>2.6856</text:p>
          </table:table-cell>
          <table:table-cell office:value-type="float" office:value="0.083" calcext:value-type="float">
            <text:p>0.08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7191" calcext:value-type="float">
            <text:p>2.7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8042" calcext:value-type="float">
            <text:p>2.80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445" calcext:value-type="float">
            <text:p>2.9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1728" calcext:value-type="float">
            <text:p>3.17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035" calcext:value-type="float">
            <text:p>3.20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3568" calcext:value-type="float">
            <text:p>3.3568</text:p>
          </table:table-cell>
          <table:table-cell office:value-type="float" office:value="0.2102" calcext:value-type="float">
            <text:p>0.210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3876" calcext:value-type="float">
            <text:p>3.3876</text:p>
          </table:table-cell>
          <table:table-cell office:value-type="float" office:value="0.0033" calcext:value-type="float">
            <text:p>0.003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4063" calcext:value-type="float">
            <text:p>3.40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4495" calcext:value-type="float">
            <text:p>3.4495</text:p>
          </table:table-cell>
          <table:table-cell office:value-type="float" office:value="0.0102" calcext:value-type="float">
            <text:p>0.01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4527" calcext:value-type="float">
            <text:p>3.45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501" calcext:value-type="float">
            <text:p>3.501</text:p>
          </table:table-cell>
          <table:table-cell office:value-type="float" office:value="0.0028" calcext:value-type="float">
            <text:p>0.002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5127" calcext:value-type="float">
            <text:p>3.51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6358" calcext:value-type="float">
            <text:p>3.6358</text:p>
          </table:table-cell>
          <table:table-cell office:value-type="float" office:value="0.016" calcext:value-type="float">
            <text:p>0.016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6549" calcext:value-type="float">
            <text:p>3.65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7237" calcext:value-type="float">
            <text:p>3.72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7612" calcext:value-type="float">
            <text:p>3.7612</text:p>
          </table:table-cell>
          <table:table-cell office:value-type="float" office:value="0.0034" calcext:value-type="float">
            <text:p>0.003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7653" calcext:value-type="float">
            <text:p>3.76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8137" calcext:value-type="float">
            <text:p>3.8137</text:p>
          </table:table-cell>
          <table:table-cell office:value-type="float" office:value="0.0129" calcext:value-type="float">
            <text:p>0.0129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8339" calcext:value-type="float">
            <text:p>3.8339</text:p>
          </table:table-cell>
          <table:table-cell office:value-type="float" office:value="0.0009" calcext:value-type="float">
            <text:p>0.0009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9061" calcext:value-type="float">
            <text:p>3.9061</text:p>
          </table:table-cell>
          <table:table-cell office:value-type="float" office:value="0.0047" calcext:value-type="float">
            <text:p>0.0047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936" calcext:value-type="float">
            <text:p>3.9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0087" calcext:value-type="float">
            <text:p>4.0087</text:p>
          </table:table-cell>
          <table:table-cell office:value-type="float" office:value="0.0369" calcext:value-type="float">
            <text:p>0.0369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039" calcext:value-type="float">
            <text:p>4.039</text:p>
          </table:table-cell>
          <table:table-cell office:value-type="float" office:value="0.0015" calcext:value-type="float">
            <text:p>0.0015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0847" calcext:value-type="float">
            <text:p>4.08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1275" calcext:value-type="float">
            <text:p>4.12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1355" calcext:value-type="float">
            <text:p>4.1355</text:p>
          </table:table-cell>
          <table:table-cell office:value-type="float" office:value="0.0224" calcext:value-type="float">
            <text:p>0.022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1753" calcext:value-type="float">
            <text:p>4.17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1862" calcext:value-type="float">
            <text:p>4.1862</text:p>
          </table:table-cell>
          <table:table-cell office:value-type="float" office:value="0.0091" calcext:value-type="float">
            <text:p>0.009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2315" calcext:value-type="float">
            <text:p>4.2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2511" calcext:value-type="float">
            <text:p>4.25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27" calcext:value-type="float">
            <text:p>4.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3288" calcext:value-type="float">
            <text:p>4.3288</text:p>
          </table:table-cell>
          <table:table-cell office:value-type="float" office:value="0.0014" calcext:value-type="float">
            <text:p>0.0014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378" calcext:value-type="float">
            <text:p>4.378</text:p>
          </table:table-cell>
          <table:table-cell office:value-type="float" office:value="0.0097" calcext:value-type="float">
            <text:p>0.009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4592" calcext:value-type="float">
            <text:p>4.4592</text:p>
          </table:table-cell>
          <table:table-cell office:value-type="float" office:value="0.0098" calcext:value-type="float">
            <text:p>0.009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4863" calcext:value-type="float">
            <text:p>4.48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5072" calcext:value-type="float">
            <text:p>4.50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5234" calcext:value-type="float">
            <text:p>4.52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5804" calcext:value-type="float">
            <text:p>4.5804</text:p>
          </table:table-cell>
          <table:table-cell office:value-type="float" office:value="0.0013" calcext:value-type="float">
            <text:p>0.0013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4.625" calcext:value-type="float">
            <text:p>4.625</text:p>
          </table:table-cell>
          <table:table-cell office:value-type="float" office:value="0.0206" calcext:value-type="float">
            <text:p>0.0206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6351" calcext:value-type="float">
            <text:p>4.6351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4.6651" calcext:value-type="float">
            <text:p>4.66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4.6761" calcext:value-type="float">
            <text:p>4.67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6848" calcext:value-type="float">
            <text:p>4.6848</text:p>
          </table:table-cell>
          <table:table-cell office:value-type="float" office:value="0.0033" calcext:value-type="float">
            <text:p>0.003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4.6943" calcext:value-type="float">
            <text:p>4.6943</text:p>
          </table:table-cell>
          <table:table-cell office:value-type="float" office:value="0.0011" calcext:value-type="float">
            <text:p>0.0011</text:p>
          </table:table-cell>
        </table:table-row>
        <calcext:conditional-formats>
          <calcext:conditional-format calcext:target-range-address="ge2_roots.C1:ge2_roots.C50">
            <calcext:condition calcext:apply-style-name="green_style" calcext:value="&gt;0.1" calcext:base-cell-address="ge2_roots.C1"/>
          </calcext:conditional-format>
        </calcext:conditional-formats>
      </table:table>
      <table:table table:name="ge3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3"/>
        <table:table-row table:style-name="ro1">
          <table:table-cell office:value-type="string" calcext:value-type="string">
            <text:p>Singlet-BU</text:p>
          </table:table-cell>
          <table:table-cell office:value-type="float" office:value="1.3374" calcext:value-type="float">
            <text:p>1.3374</text:p>
          </table:table-cell>
          <table:table-cell office:value-type="float" office:value="0.0305" calcext:value-type="float">
            <text:p>0.0305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6295" calcext:value-type="float">
            <text:p>1.6295</text:p>
          </table:table-cell>
          <table:table-cell office:value-type="float" office:value="0.0013" calcext:value-type="float">
            <text:p>0.001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8419" calcext:value-type="float">
            <text:p>1.8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0324" calcext:value-type="float">
            <text:p>2.03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1924" calcext:value-type="float">
            <text:p>2.19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2399" calcext:value-type="float">
            <text:p>2.2399</text:p>
          </table:table-cell>
          <table:table-cell office:value-type="float" office:value="0.9704" calcext:value-type="float">
            <text:p>0.970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2604" calcext:value-type="float">
            <text:p>2.26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4592" calcext:value-type="float">
            <text:p>2.4592</text:p>
          </table:table-cell>
          <table:table-cell office:value-type="float" office:value="0.0077" calcext:value-type="float">
            <text:p>0.0077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4747" calcext:value-type="float">
            <text:p>2.47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046" calcext:value-type="float">
            <text:p>2.5046</text:p>
          </table:table-cell>
          <table:table-cell office:value-type="float" office:value="0.012" calcext:value-type="float">
            <text:p>0.01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5582" calcext:value-type="float">
            <text:p>2.55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625" calcext:value-type="float">
            <text:p>2.5625</text:p>
          </table:table-cell>
          <table:table-cell office:value-type="float" office:value="0.0311" calcext:value-type="float">
            <text:p>0.0311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254" calcext:value-type="float">
            <text:p>2.72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8747" calcext:value-type="float">
            <text:p>2.8747</text:p>
          </table:table-cell>
          <table:table-cell office:value-type="float" office:value="0.1298" calcext:value-type="float">
            <text:p>0.129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852" calcext:value-type="float">
            <text:p>2.98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978" calcext:value-type="float">
            <text:p>2.99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986" calcext:value-type="float">
            <text:p>2.99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365" calcext:value-type="float">
            <text:p>3.036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38" calcext:value-type="float">
            <text:p>3.0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538" calcext:value-type="float">
            <text:p>3.05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721" calcext:value-type="float">
            <text:p>3.07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0734" calcext:value-type="float">
            <text:p>3.0734</text:p>
          </table:table-cell>
          <table:table-cell office:value-type="float" office:value="0.003" calcext:value-type="float">
            <text:p>0.00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1191" calcext:value-type="float">
            <text:p>3.11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154" calcext:value-type="float">
            <text:p>3.154</text:p>
          </table:table-cell>
          <table:table-cell office:value-type="float" office:value="0.0138" calcext:value-type="float">
            <text:p>0.013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1677" calcext:value-type="float">
            <text:p>3.16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102" calcext:value-type="float">
            <text:p>3.2102</text:p>
          </table:table-cell>
          <table:table-cell office:value-type="float" office:value="0.0621" calcext:value-type="float">
            <text:p>0.062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329" calcext:value-type="float">
            <text:p>3.23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749" calcext:value-type="float">
            <text:p>3.27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3151" calcext:value-type="float">
            <text:p>3.3151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3976" calcext:value-type="float">
            <text:p>3.3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4113" calcext:value-type="float">
            <text:p>3.41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4683" calcext:value-type="float">
            <text:p>3.46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4708" calcext:value-type="float">
            <text:p>3.4708</text:p>
          </table:table-cell>
          <table:table-cell office:value-type="float" office:value="0.1499" calcext:value-type="float">
            <text:p>0.1499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5588" calcext:value-type="float">
            <text:p>3.5588</text:p>
          </table:table-cell>
          <table:table-cell office:value-type="float" office:value="0.0701" calcext:value-type="float">
            <text:p>0.070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5848" calcext:value-type="float">
            <text:p>3.5848</text:p>
          </table:table-cell>
          <table:table-cell office:value-type="float" office:value="0.0004" calcext:value-type="float">
            <text:p>0.000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5972" calcext:value-type="float">
            <text:p>3.59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6176" calcext:value-type="float">
            <text:p>3.6176</text:p>
          </table:table-cell>
          <table:table-cell office:value-type="float" office:value="0.019" calcext:value-type="float">
            <text:p>0.01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6445" calcext:value-type="float">
            <text:p>3.6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689" calcext:value-type="float">
            <text:p>3.689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7164" calcext:value-type="float">
            <text:p>3.71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7195" calcext:value-type="float">
            <text:p>3.7195</text:p>
          </table:table-cell>
          <table:table-cell office:value-type="float" office:value="0.0326" calcext:value-type="float">
            <text:p>0.032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7493" calcext:value-type="float">
            <text:p>3.74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7706" calcext:value-type="float">
            <text:p>3.77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7885" calcext:value-type="float">
            <text:p>3.7885</text:p>
          </table:table-cell>
          <table:table-cell office:value-type="float" office:value="0.0407" calcext:value-type="float">
            <text:p>0.0407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8046" calcext:value-type="float">
            <text:p>3.80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8417" calcext:value-type="float">
            <text:p>3.8417</text:p>
          </table:table-cell>
          <table:table-cell office:value-type="float" office:value="0.0146" calcext:value-type="float">
            <text:p>0.014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8549" calcext:value-type="float">
            <text:p>3.85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8734" calcext:value-type="float">
            <text:p>3.8734</text:p>
          </table:table-cell>
          <table:table-cell office:value-type="float" office:value="0.0019" calcext:value-type="float">
            <text:p>0.0019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8873" calcext:value-type="float">
            <text:p>3.8873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9025" calcext:value-type="float">
            <text:p>3.9025</text:p>
          </table:table-cell>
          <table:table-cell office:value-type="float" office:value="0.0074" calcext:value-type="float">
            <text:p>0.0074</text:p>
          </table:table-cell>
        </table:table-row>
        <calcext:conditional-formats>
          <calcext:conditional-format calcext:target-range-address="ge3_roots.C1:ge3_roots.C50">
            <calcext:condition calcext:apply-style-name="green_style" calcext:value="&gt;0.1" calcext:base-cell-address="ge3_roots.C1"/>
          </calcext:conditional-format>
        </calcext:conditional-formats>
      </table:table>
      <table:table table:name="ge4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row table:style-name="ro1">
          <table:table-cell office:value-type="string" calcext:value-type="string">
            <text:p>Singlet-BU</text:p>
          </table:table-cell>
          <table:table-cell office:value-type="float" office:value="1.0269" calcext:value-type="float">
            <text:p>1.0269</text:p>
          </table:table-cell>
          <table:table-cell office:value-type="float" office:value="0.025" calcext:value-type="float">
            <text:p>0.025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4647" calcext:value-type="float">
            <text:p>1.46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4862" calcext:value-type="float">
            <text:p>1.4862</text:p>
          </table:table-cell>
          <table:table-cell office:value-type="float" office:value="0.0061" calcext:value-type="float">
            <text:p>0.006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6472" calcext:value-type="float">
            <text:p>1.64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8794" calcext:value-type="float">
            <text:p>1.87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9788" calcext:value-type="float">
            <text:p>1.97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0214" calcext:value-type="float">
            <text:p>2.0214</text:p>
          </table:table-cell>
          <table:table-cell office:value-type="float" office:value="1.4118" calcext:value-type="float">
            <text:p>1.411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0817" calcext:value-type="float">
            <text:p>2.08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1002" calcext:value-type="float">
            <text:p>2.1002</text:p>
          </table:table-cell>
          <table:table-cell office:value-type="float" office:value="0.0038" calcext:value-type="float">
            <text:p>0.0038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1581" calcext:value-type="float">
            <text:p>2.15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2315" calcext:value-type="float">
            <text:p>2.23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2424" calcext:value-type="float">
            <text:p>2.2424</text:p>
          </table:table-cell>
          <table:table-cell office:value-type="float" office:value="0.0283" calcext:value-type="float">
            <text:p>0.0283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2823" calcext:value-type="float">
            <text:p>2.28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3865" calcext:value-type="float">
            <text:p>2.38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4709" calcext:value-type="float">
            <text:p>2.4709</text:p>
          </table:table-cell>
          <table:table-cell office:value-type="float" office:value="0.0032" calcext:value-type="float">
            <text:p>0.003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569" calcext:value-type="float">
            <text:p>2.5569</text:p>
          </table:table-cell>
          <table:table-cell office:value-type="float" office:value="0.0888" calcext:value-type="float">
            <text:p>0.0888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6107" calcext:value-type="float">
            <text:p>2.6107</text:p>
          </table:table-cell>
          <table:table-cell office:value-type="float" office:value="0.0042" calcext:value-type="float">
            <text:p>0.004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6316" calcext:value-type="float">
            <text:p>2.63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089" calcext:value-type="float">
            <text:p>2.70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7281" calcext:value-type="float">
            <text:p>2.72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504" calcext:value-type="float">
            <text:p>2.7504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7706" calcext:value-type="float">
            <text:p>2.77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798" calcext:value-type="float">
            <text:p>2.77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93" calcext:value-type="float">
            <text:p>2.793</text:p>
          </table:table-cell>
          <table:table-cell office:value-type="float" office:value="0.0163" calcext:value-type="float">
            <text:p>0.0163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8222" calcext:value-type="float">
            <text:p>2.8222</text:p>
          </table:table-cell>
          <table:table-cell office:value-type="float" office:value="0.0005" calcext:value-type="float">
            <text:p>0.0005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8323" calcext:value-type="float">
            <text:p>2.8323</text:p>
          </table:table-cell>
          <table:table-cell office:value-type="float" office:value="0.111" calcext:value-type="float">
            <text:p>0.11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81" calcext:value-type="float">
            <text:p>2.8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8824" calcext:value-type="float">
            <text:p>2.8824</text:p>
          </table:table-cell>
          <table:table-cell office:value-type="float" office:value="0.0278" calcext:value-type="float">
            <text:p>0.0278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8953" calcext:value-type="float">
            <text:p>2.8953</text:p>
          </table:table-cell>
          <table:table-cell office:value-type="float" office:value="0.0062" calcext:value-type="float">
            <text:p>0.006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087" calcext:value-type="float">
            <text:p>2.9087</text:p>
          </table:table-cell>
          <table:table-cell office:value-type="float" office:value="0.0016" calcext:value-type="float">
            <text:p>0.0016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122" calcext:value-type="float">
            <text:p>2.91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937" calcext:value-type="float">
            <text:p>2.99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264" calcext:value-type="float">
            <text:p>3.02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373" calcext:value-type="float">
            <text:p>3.0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0673" calcext:value-type="float">
            <text:p>3.06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889" calcext:value-type="float">
            <text:p>3.08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1344" calcext:value-type="float">
            <text:p>3.1344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1454" calcext:value-type="float">
            <text:p>3.1454</text:p>
          </table:table-cell>
          <table:table-cell office:value-type="float" office:value="0.0376" calcext:value-type="float">
            <text:p>0.037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1563" calcext:value-type="float">
            <text:p>3.15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2118" calcext:value-type="float">
            <text:p>3.2118</text:p>
          </table:table-cell>
          <table:table-cell office:value-type="float" office:value="0.1468" calcext:value-type="float">
            <text:p>0.146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2132" calcext:value-type="float">
            <text:p>3.21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2334" calcext:value-type="float">
            <text:p>3.2334</text:p>
          </table:table-cell>
          <table:table-cell office:value-type="float" office:value="0.0511" calcext:value-type="float">
            <text:p>0.051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2534" calcext:value-type="float">
            <text:p>3.25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3079" calcext:value-type="float">
            <text:p>3.30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3346" calcext:value-type="float">
            <text:p>3.33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3692" calcext:value-type="float">
            <text:p>3.3692</text:p>
          </table:table-cell>
          <table:table-cell office:value-type="float" office:value="0.0059" calcext:value-type="float">
            <text:p>0.005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3723" calcext:value-type="float">
            <text:p>3.37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375" calcext:value-type="float">
            <text:p>3.375</text:p>
          </table:table-cell>
          <table:table-cell office:value-type="float" office:value="0.0023" calcext:value-type="float">
            <text:p>0.002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3.3921" calcext:value-type="float">
            <text:p>3.39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4206" calcext:value-type="float">
            <text:p>3.4206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ge4_roots.C1:ge4_roots.C50">
            <calcext:condition calcext:apply-style-name="green_style" calcext:value="&gt;0.1" calcext:base-cell-address="ge4_roots.C1"/>
          </calcext:conditional-format>
        </calcext:conditional-formats>
      </table:table>
      <table:table table:name="ge5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row table:style-name="ro1">
          <table:table-cell office:value-type="string" calcext:value-type="string">
            <text:p>Singlet-BU</text:p>
          </table:table-cell>
          <table:table-cell office:value-type="float" office:value="0.8195" calcext:value-type="float">
            <text:p>0.8195</text:p>
          </table:table-cell>
          <table:table-cell office:value-type="float" office:value="0.0206" calcext:value-type="float">
            <text:p>0.0206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1981" calcext:value-type="float">
            <text:p>1.19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3566" calcext:value-type="float">
            <text:p>1.35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3947" calcext:value-type="float">
            <text:p>1.3947</text:p>
          </table:table-cell>
          <table:table-cell office:value-type="float" office:value="0.0167" calcext:value-type="float">
            <text:p>0.016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5945" calcext:value-type="float">
            <text:p>1.594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7865" calcext:value-type="float">
            <text:p>1.78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8091" calcext:value-type="float">
            <text:p>1.8091</text:p>
          </table:table-cell>
          <table:table-cell office:value-type="float" office:value="0.014" calcext:value-type="float">
            <text:p>0.014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8666" calcext:value-type="float">
            <text:p>1.8666</text:p>
          </table:table-cell>
          <table:table-cell office:value-type="float" office:value="1.8569" calcext:value-type="float">
            <text:p>1.8569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884" calcext:value-type="float">
            <text:p>1.8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9085" calcext:value-type="float">
            <text:p>1.9085</text:p>
          </table:table-cell>
          <table:table-cell office:value-type="float" office:value="0.0243" calcext:value-type="float">
            <text:p>0.0243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9678" calcext:value-type="float">
            <text:p>1.9678</text:p>
          </table:table-cell>
          <table:table-cell office:value-type="float" office:value="0.0185" calcext:value-type="float">
            <text:p>0.0185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0085" calcext:value-type="float">
            <text:p>2.008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0393" calcext:value-type="float">
            <text:p>2.0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0933" calcext:value-type="float">
            <text:p>2.09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229" calcext:value-type="float">
            <text:p>2.229</text:p>
          </table:table-cell>
          <table:table-cell office:value-type="float" office:value="0.0064" calcext:value-type="float">
            <text:p>0.006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2351" calcext:value-type="float">
            <text:p>2.23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2954" calcext:value-type="float">
            <text:p>2.2954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3083" calcext:value-type="float">
            <text:p>2.30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3894" calcext:value-type="float">
            <text:p>2.3894</text:p>
          </table:table-cell>
          <table:table-cell office:value-type="float" office:value="0.0162" calcext:value-type="float">
            <text:p>0.016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463" calcext:value-type="float">
            <text:p>2.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4981" calcext:value-type="float">
            <text:p>2.4981</text:p>
          </table:table-cell>
          <table:table-cell office:value-type="float" office:value="0.0569" calcext:value-type="float">
            <text:p>0.0569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5037" calcext:value-type="float">
            <text:p>2.50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216" calcext:value-type="float">
            <text:p>2.5216</text:p>
          </table:table-cell>
          <table:table-cell office:value-type="float" office:value="0.0147" calcext:value-type="float">
            <text:p>0.0147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399" calcext:value-type="float">
            <text:p>2.5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48" calcext:value-type="float">
            <text:p>2.548</text:p>
          </table:table-cell>
          <table:table-cell office:value-type="float" office:value="0.1718" calcext:value-type="float">
            <text:p>0.1718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6004" calcext:value-type="float">
            <text:p>2.6004</text:p>
          </table:table-cell>
          <table:table-cell office:value-type="float" office:value="0.1042" calcext:value-type="float">
            <text:p>0.104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6213" calcext:value-type="float">
            <text:p>2.62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637" calcext:value-type="float">
            <text:p>2.6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6738" calcext:value-type="float">
            <text:p>2.67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6745" calcext:value-type="float">
            <text:p>2.6745</text:p>
          </table:table-cell>
          <table:table-cell office:value-type="float" office:value="0.0012" calcext:value-type="float">
            <text:p>0.001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6866" calcext:value-type="float">
            <text:p>2.68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171" calcext:value-type="float">
            <text:p>2.71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748" calcext:value-type="float">
            <text:p>2.7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7742" calcext:value-type="float">
            <text:p>2.7742</text:p>
          </table:table-cell>
          <table:table-cell office:value-type="float" office:value="0.0056" calcext:value-type="float">
            <text:p>0.0056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8101" calcext:value-type="float">
            <text:p>2.8101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169" calcext:value-type="float">
            <text:p>2.81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8373" calcext:value-type="float">
            <text:p>2.83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8494" calcext:value-type="float">
            <text:p>2.8494</text:p>
          </table:table-cell>
          <table:table-cell office:value-type="float" office:value="0.0655" calcext:value-type="float">
            <text:p>0.0655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8878" calcext:value-type="float">
            <text:p>2.887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9002" calcext:value-type="float">
            <text:p>2.9002</text:p>
          </table:table-cell>
          <table:table-cell office:value-type="float" office:value="0.0325" calcext:value-type="float">
            <text:p>0.0325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909" calcext:value-type="float">
            <text:p>2.909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343" calcext:value-type="float">
            <text:p>2.93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9381" calcext:value-type="float">
            <text:p>2.9381</text:p>
          </table:table-cell>
          <table:table-cell office:value-type="float" office:value="0.0992" calcext:value-type="float">
            <text:p>0.099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9454" calcext:value-type="float">
            <text:p>2.9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9563" calcext:value-type="float">
            <text:p>2.95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3.0013" calcext:value-type="float">
            <text:p>3.00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188" calcext:value-type="float">
            <text:p>3.01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3.0334" calcext:value-type="float">
            <text:p>3.0334</text:p>
          </table:table-cell>
          <table:table-cell office:value-type="float" office:value="0.0006" calcext:value-type="float">
            <text:p>0.0006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3.0477" calcext:value-type="float">
            <text:p>3.0477</text:p>
          </table:table-cell>
          <table:table-cell office:value-type="float" office:value="0.006" calcext:value-type="float">
            <text:p>0.006</text:p>
          </table:table-cell>
        </table:table-row>
        <calcext:conditional-formats>
          <calcext:conditional-format calcext:target-range-address="ge5_roots.C1:ge5_roots.C50">
            <calcext:condition calcext:apply-style-name="green_style" calcext:value="&gt;0.1" calcext:base-cell-address="ge5_roots.C1"/>
          </calcext:conditional-format>
        </calcext:conditional-formats>
      </table:table>
      <table:table table:name="ge6_roots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6"/>
        <table:table-row table:style-name="ro1">
          <table:table-cell office:value-type="string" calcext:value-type="string">
            <text:p>Singlet-BU</text:p>
          </table:table-cell>
          <table:table-cell office:value-type="float" office:value="0.6746" calcext:value-type="float">
            <text:p>0.6746</text:p>
          </table:table-cell>
          <table:table-cell office:value-type="float" office:value="0.0173" calcext:value-type="float">
            <text:p>0.0173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0059" calcext:value-type="float">
            <text:p>1.00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1383" calcext:value-type="float">
            <text:p>1.13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3335" calcext:value-type="float">
            <text:p>1.3335</text:p>
          </table:table-cell>
          <table:table-cell office:value-type="float" office:value="0.0351" calcext:value-type="float">
            <text:p>0.035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3687" calcext:value-type="float">
            <text:p>1.3687</text:p>
          </table:table-cell>
          <table:table-cell office:value-type="float" office:value="0.0003" calcext:value-type="float">
            <text:p>0.0003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5538" calcext:value-type="float">
            <text:p>1.5538</text:p>
          </table:table-cell>
          <table:table-cell office:value-type="float" office:value="0.0211" calcext:value-type="float">
            <text:p>0.021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6494" calcext:value-type="float">
            <text:p>1.6494</text:p>
          </table:table-cell>
          <table:table-cell office:value-type="float" office:value="0.0144" calcext:value-type="float">
            <text:p>0.0144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6505" calcext:value-type="float">
            <text:p>1.65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668" calcext:value-type="float">
            <text:p>1.6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1.7536" calcext:value-type="float">
            <text:p>1.7536</text:p>
          </table:table-cell>
          <table:table-cell office:value-type="float" office:value="2.343" calcext:value-type="float">
            <text:p>2.343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836" calcext:value-type="float">
            <text:p>1.8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1.8804" calcext:value-type="float">
            <text:p>1.88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8976" calcext:value-type="float">
            <text:p>1.89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9008" calcext:value-type="float">
            <text:p>1.90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9391" calcext:value-type="float">
            <text:p>1.9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1.9641" calcext:value-type="float">
            <text:p>1.96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1.9661" calcext:value-type="float">
            <text:p>1.96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0315" calcext:value-type="float">
            <text:p>2.0315</text:p>
          </table:table-cell>
          <table:table-cell office:value-type="float" office:value="0.0102" calcext:value-type="float">
            <text:p>0.01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0326" calcext:value-type="float">
            <text:p>2.03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121" calcext:value-type="float">
            <text:p>2.121</text:p>
          </table:table-cell>
          <table:table-cell office:value-type="float" office:value="0.0002" calcext:value-type="float">
            <text:p>0.000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1961" calcext:value-type="float">
            <text:p>2.1961</text:p>
          </table:table-cell>
          <table:table-cell office:value-type="float" office:value="0.0463" calcext:value-type="float">
            <text:p>0.0463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2215" calcext:value-type="float">
            <text:p>2.2215</text:p>
          </table:table-cell>
          <table:table-cell office:value-type="float" office:value="0.002" calcext:value-type="float">
            <text:p>0.002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2349" calcext:value-type="float">
            <text:p>2.23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3036" calcext:value-type="float">
            <text:p>2.3036</text:p>
          </table:table-cell>
          <table:table-cell office:value-type="float" office:value="0.0046" calcext:value-type="float">
            <text:p>0.0046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3041" calcext:value-type="float">
            <text:p>2.30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3183" calcext:value-type="float">
            <text:p>2.3183</text:p>
          </table:table-cell>
          <table:table-cell office:value-type="float" office:value="0.0062" calcext:value-type="float">
            <text:p>0.0062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3356" calcext:value-type="float">
            <text:p>2.3356</text:p>
          </table:table-cell>
          <table:table-cell office:value-type="float" office:value="0.2125" calcext:value-type="float">
            <text:p>0.2125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3621" calcext:value-type="float">
            <text:p>2.3621</text:p>
          </table:table-cell>
          <table:table-cell office:value-type="float" office:value="0.1055" calcext:value-type="float">
            <text:p>0.1055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3899" calcext:value-type="float">
            <text:p>2.38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4064" calcext:value-type="float">
            <text:p>2.4064</text:p>
          </table:table-cell>
          <table:table-cell office:value-type="float" office:value="0.1212" calcext:value-type="float">
            <text:p>0.1212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4241" calcext:value-type="float">
            <text:p>2.4241</text:p>
          </table:table-cell>
          <table:table-cell office:value-type="float" office:value="0.0158" calcext:value-type="float">
            <text:p>0.0158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4556" calcext:value-type="float">
            <text:p>2.45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143" calcext:value-type="float">
            <text:p>2.5143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5279" calcext:value-type="float">
            <text:p>2.52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379" calcext:value-type="float">
            <text:p>2.5379</text:p>
          </table:table-cell>
          <table:table-cell office:value-type="float" office:value="0.001" calcext:value-type="float">
            <text:p>0.001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535" calcext:value-type="float">
            <text:p>2.5535</text:p>
          </table:table-cell>
          <table:table-cell office:value-type="float" office:value="0.0935" calcext:value-type="float">
            <text:p>0.0935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5681" calcext:value-type="float">
            <text:p>2.5681</text:p>
          </table:table-cell>
          <table:table-cell office:value-type="float" office:value="0.0048" calcext:value-type="float">
            <text:p>0.0048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5995" calcext:value-type="float">
            <text:p>2.5995</text:p>
          </table:table-cell>
          <table:table-cell office:value-type="float" office:value="0.0001" calcext:value-type="float">
            <text:p>0.0001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6048" calcext:value-type="float">
            <text:p>2.60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U</text:p>
          </table:table-cell>
          <table:table-cell office:value-type="float" office:value="2.6416" calcext:value-type="float">
            <text:p>2.6416</text:p>
          </table:table-cell>
          <table:table-cell office:value-type="float" office:value="0.0054" calcext:value-type="float">
            <text:p>0.0054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6656" calcext:value-type="float">
            <text:p>2.66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6816" calcext:value-type="float">
            <text:p>2.68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058" calcext:value-type="float">
            <text:p>2.7058</text:p>
          </table:table-cell>
          <table:table-cell office:value-type="float" office:value="0.0069" calcext:value-type="float">
            <text:p>0.0069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7081" calcext:value-type="float">
            <text:p>2.70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293" calcext:value-type="float">
            <text:p>2.72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399" calcext:value-type="float">
            <text:p>2.7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7437" calcext:value-type="float">
            <text:p>2.7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U</text:p>
          </table:table-cell>
          <table:table-cell office:value-type="float" office:value="2.7439" calcext:value-type="float">
            <text:p>2.7439</text:p>
          </table:table-cell>
          <table:table-cell office:value-type="float" office:value="0.1107" calcext:value-type="float">
            <text:p>0.1107</text:p>
          </table:table-cell>
        </table:table-row>
        <table:table-row table:style-name="ro1">
          <table:table-cell office:value-type="string" calcext:value-type="string">
            <text:p>Singlet-BG</text:p>
          </table:table-cell>
          <table:table-cell office:value-type="float" office:value="2.7679" calcext:value-type="float">
            <text:p>2.76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let-AG</text:p>
          </table:table-cell>
          <table:table-cell office:value-type="float" office:value="2.7993" calcext:value-type="float">
            <text:p>2.7993</text:p>
          </table:table-cell>
          <table:table-cell office:value-type="float" office:value="0" calcext:value-type="float">
            <text:p>0</text:p>
          </table:table-cell>
        </table:table-row>
        <calcext:conditional-formats>
          <calcext:conditional-format calcext:target-range-address="ge6_roots.C1:ge6_roots.C50">
            <calcext:condition calcext:apply-style-name="green_style" calcext:value="&gt;0.1" calcext:base-cell-address="ge6_roots.C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reen_5f_style" style:display-name="green_style" style:family="table-cell" style:parent-style-name="Default">
      <style:table-cell-properties fo:background-color="#81d41a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8">00/00/0000</text:date>, <text:time style:data-style-name="N2" text:time-value="10:50:50.17194548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8T11:55:26.922624757</dc:date>
    <meta:editing-duration>PT1H14M15S</meta:editing-duration>
    <meta:editing-cycles>17</meta:editing-cycles>
    <meta:generator>LibreOffice/6.2.8.2$Linux_X86_64 LibreOffice_project/f82ddfca21ebc1e222a662a32b25c0c9d20169ee</meta:generator>
    <meta:document-statistic meta:table-count="5" meta:cell-count="750" meta:object-count="0"/>
  </office:meta>
</office:document-meta>
</file>