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99pt"/>
    </style:style>
    <style:style style:name="co2" style:family="table-column">
      <style:table-column-properties fo:break-before="auto" style:column-width="38.81pt"/>
    </style:style>
    <style:style style:name="co3" style:family="table-column">
      <style:table-column-properties fo:break-before="auto" style:column-width="51.19pt"/>
    </style:style>
    <style:style style:name="co4" style:family="table-column">
      <style:table-column-properties fo:break-before="auto" style:column-width="64.01pt"/>
    </style:style>
    <style:style style:name="co5" style:family="table-column">
      <style:table-column-properties fo:break-before="auto" style:column-width="60.09pt"/>
    </style:style>
    <style:style style:name="co6" style:family="table-column">
      <style:table-column-properties fo:break-before="auto" style:column-width="36.96pt"/>
    </style:style>
    <style:style style:name="co7" style:family="table-column">
      <style:table-column-properties fo:break-before="auto" style:column-width="37.7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&gt;0.1" style:apply-style-name="green_5f_style" style:base-cell-address="c2_roots.C1"/>
    </style:style>
    <style:style style:name="ce3" style:family="table-cell" style:parent-style-name="Default">
      <style:map style:condition="cell-content()&gt;0.1" style:apply-style-name="green_5f_style" style:base-cell-address="c3_roots.C1"/>
    </style:style>
    <style:style style:name="ce4" style:family="table-cell" style:parent-style-name="Default">
      <style:map style:condition="cell-content()&gt;0.1" style:apply-style-name="green_5f_style" style:base-cell-address="c5_roots.C1"/>
    </style:style>
    <style:style style:name="ce5" style:family="table-cell" style:parent-style-name="Default">
      <style:map style:condition="cell-content()&gt;0.1" style:apply-style-name="green_5f_style" style:base-cell-address="c4_roots.C1"/>
    </style:style>
    <style:style style:name="ce6" style:family="table-cell" style:parent-style-name="Default">
      <style:map style:condition="cell-content()&gt;0.1" style:apply-style-name="green_5f_style" style:base-cell-address="c6_roots.C1"/>
    </style:style>
  </office:automatic-styles>
  <office:body>
    <office:spreadsheet>
      <table:calculation-settings table:automatic-find-labels="false" table:use-regular-expressions="false" table:use-wildcards="true"/>
      <table:table table:name="c2_roo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row table:style-name="ro1">
          <table:table-cell office:value-type="string" calcext:value-type="string">
            <text:p>Singlet-B1U</text:p>
          </table:table-cell>
          <table:table-cell office:value-type="float" office:value="4.4456" calcext:value-type="float">
            <text:p>4.4456</text:p>
          </table:table-cell>
          <table:table-cell office:value-type="float" office:value="0.0624" calcext:value-type="float">
            <text:p>0.0624</text:p>
          </table:table-cell>
        </table:table-row>
        <table:table-row table:style-name="ro1">
          <table:table-cell office:value-type="string" calcext:value-type="string">
            <text:p>Singlet-B2U</text:p>
          </table:table-cell>
          <table:table-cell office:value-type="float" office:value="4.5223" calcext:value-type="float">
            <text:p>4.52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3G</text:p>
          </table:table-cell>
          <table:table-cell office:value-type="float" office:value="5.707" calcext:value-type="float">
            <text:p>5.7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2U</text:p>
          </table:table-cell>
          <table:table-cell office:value-type="float" office:value="6.0147" calcext:value-type="float">
            <text:p>6.0147</text:p>
          </table:table-cell>
          <table:table-cell office:value-type="float" office:value="1.2723" calcext:value-type="float">
            <text:p>1.2723</text:p>
          </table:table-cell>
        </table:table-row>
        <table:table-row table:style-name="ro1">
          <table:table-cell office:value-type="string" calcext:value-type="string">
            <text:p>Singlet-B1U</text:p>
          </table:table-cell>
          <table:table-cell office:value-type="float" office:value="6.2096" calcext:value-type="float">
            <text:p>6.2096</text:p>
          </table:table-cell>
          <table:table-cell office:value-type="float" office:value="0.1925" calcext:value-type="float">
            <text:p>0.1925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6.2899" calcext:value-type="float">
            <text:p>6.289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3G</text:p>
          </table:table-cell>
          <table:table-cell office:value-type="float" office:value="6.4398" calcext:value-type="float">
            <text:p>6.439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1G</text:p>
          </table:table-cell>
          <table:table-cell office:value-type="float" office:value="6.643" calcext:value-type="float">
            <text:p>6.64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2G</text:p>
          </table:table-cell>
          <table:table-cell office:value-type="float" office:value="6.8451" calcext:value-type="float">
            <text:p>6.84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6.8976" calcext:value-type="float">
            <text:p>6.897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6.979" calcext:value-type="float">
            <text:p>6.97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2G</text:p>
          </table:table-cell>
          <table:table-cell office:value-type="float" office:value="7.3106" calcext:value-type="float">
            <text:p>7.31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7.3474" calcext:value-type="float">
            <text:p>7.347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1G</text:p>
          </table:table-cell>
          <table:table-cell office:value-type="float" office:value="7.3569" calcext:value-type="float">
            <text:p>7.356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2G</text:p>
          </table:table-cell>
          <table:table-cell office:value-type="float" office:value="7.3763" calcext:value-type="float">
            <text:p>7.37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1G</text:p>
          </table:table-cell>
          <table:table-cell office:value-type="float" office:value="7.6389" calcext:value-type="float">
            <text:p>7.638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3U</text:p>
          </table:table-cell>
          <table:table-cell office:value-type="float" office:value="7.6675" calcext:value-type="float">
            <text:p>7.6675</text:p>
          </table:table-cell>
          <table:table-cell office:value-type="float" office:value="0.0036" calcext:value-type="float">
            <text:p>0.0036</text:p>
          </table:table-cell>
        </table:table-row>
        <table:table-row table:style-name="ro1">
          <table:table-cell office:value-type="string" calcext:value-type="string">
            <text:p>Singlet-B3U</text:p>
          </table:table-cell>
          <table:table-cell office:value-type="float" office:value="7.7222" calcext:value-type="float">
            <text:p>7.7222</text:p>
          </table:table-cell>
          <table:table-cell office:value-type="float" office:value="0.0056" calcext:value-type="float">
            <text:p>0.0056</text:p>
          </table:table-cell>
        </table:table-row>
        <table:table-row table:style-name="ro1">
          <table:table-cell office:value-type="string" calcext:value-type="string">
            <text:p>Singlet-B3G</text:p>
          </table:table-cell>
          <table:table-cell office:value-type="float" office:value="7.9762" calcext:value-type="float">
            <text:p>7.97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1U</text:p>
          </table:table-cell>
          <table:table-cell office:value-type="float" office:value="8.003" calcext:value-type="float">
            <text:p>8.003</text:p>
          </table:table-cell>
          <table:table-cell office:value-type="float" office:value="0.5298" calcext:value-type="float">
            <text:p>0.5298</text:p>
          </table:table-cell>
        </table:table-row>
        <table:table-row table:style-name="ro1">
          <table:table-cell office:value-type="string" calcext:value-type="string">
            <text:p>Singlet-B1G</text:p>
          </table:table-cell>
          <table:table-cell office:value-type="float" office:value="8.0522" calcext:value-type="float">
            <text:p>8.05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2G</text:p>
          </table:table-cell>
          <table:table-cell office:value-type="float" office:value="8.1864" calcext:value-type="float">
            <text:p>8.186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8.2449" calcext:value-type="float">
            <text:p>8.24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3U</text:p>
          </table:table-cell>
          <table:table-cell office:value-type="float" office:value="8.286" calcext:value-type="float">
            <text:p>8.286</text:p>
          </table:table-cell>
          <table:table-cell office:value-type="float" office:value="0.0112" calcext:value-type="float">
            <text:p>0.0112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8.3399" calcext:value-type="float">
            <text:p>8.339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3U</text:p>
          </table:table-cell>
          <table:table-cell office:value-type="float" office:value="8.4201" calcext:value-type="float">
            <text:p>8.4201</text:p>
          </table:table-cell>
          <table:table-cell office:value-type="float" office:value="0.0023" calcext:value-type="float">
            <text:p>0.0023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8.4624" calcext:value-type="float">
            <text:p>8.46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8.5008" calcext:value-type="float">
            <text:p>8.50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1G</text:p>
          </table:table-cell>
          <table:table-cell office:value-type="float" office:value="8.5451" calcext:value-type="float">
            <text:p>8.54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2U</text:p>
          </table:table-cell>
          <table:table-cell office:value-type="float" office:value="8.7019" calcext:value-type="float">
            <text:p>8.7019</text:p>
          </table:table-cell>
          <table:table-cell office:value-type="float" office:value="0.0071" calcext:value-type="float">
            <text:p>0.0071</text:p>
          </table:table-cell>
        </table:table-row>
        <table:table-row table:style-name="ro1">
          <table:table-cell office:value-type="string" calcext:value-type="string">
            <text:p>Singlet-B3G</text:p>
          </table:table-cell>
          <table:table-cell office:value-type="float" office:value="8.746" calcext:value-type="float">
            <text:p>8.74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2G</text:p>
          </table:table-cell>
          <table:table-cell office:value-type="float" office:value="8.8094" calcext:value-type="float">
            <text:p>8.80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2U</text:p>
          </table:table-cell>
          <table:table-cell office:value-type="float" office:value="8.8127" calcext:value-type="float">
            <text:p>8.8127</text:p>
          </table:table-cell>
          <table:table-cell office:value-type="float" office:value="0.013" calcext:value-type="float">
            <text:p>0.013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8.8149" calcext:value-type="float">
            <text:p>8.81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2G</text:p>
          </table:table-cell>
          <table:table-cell office:value-type="float" office:value="8.8716" calcext:value-type="float">
            <text:p>8.87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3U</text:p>
          </table:table-cell>
          <table:table-cell office:value-type="float" office:value="8.9448" calcext:value-type="float">
            <text:p>8.9448</text:p>
          </table:table-cell>
          <table:table-cell office:value-type="float" office:value="0.0027" calcext:value-type="float">
            <text:p>0.0027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8.9822" calcext:value-type="float">
            <text:p>8.98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2G</text:p>
          </table:table-cell>
          <table:table-cell office:value-type="float" office:value="9.0111" calcext:value-type="float">
            <text:p>9.01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3U</text:p>
          </table:table-cell>
          <table:table-cell office:value-type="float" office:value="9.0163" calcext:value-type="float">
            <text:p>9.0163</text:p>
          </table:table-cell>
          <table:table-cell office:value-type="float" office:value="0.0034" calcext:value-type="float">
            <text:p>0.0034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9.0841" calcext:value-type="float">
            <text:p>9.08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3U</text:p>
          </table:table-cell>
          <table:table-cell office:value-type="float" office:value="9.2209" calcext:value-type="float">
            <text:p>9.2209</text:p>
          </table:table-cell>
          <table:table-cell office:value-type="float" office:value="0.0055" calcext:value-type="float">
            <text:p>0.0055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9.2572" calcext:value-type="float">
            <text:p>9.257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2G</text:p>
          </table:table-cell>
          <table:table-cell office:value-type="float" office:value="9.3201" calcext:value-type="float">
            <text:p>9.32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3U</text:p>
          </table:table-cell>
          <table:table-cell office:value-type="float" office:value="9.3633" calcext:value-type="float">
            <text:p>9.3633</text:p>
          </table:table-cell>
          <table:table-cell office:value-type="float" office:value="0.0037" calcext:value-type="float">
            <text:p>0.0037</text:p>
          </table:table-cell>
        </table:table-row>
        <table:table-row table:style-name="ro1">
          <table:table-cell office:value-type="string" calcext:value-type="string">
            <text:p>Singlet-B1G</text:p>
          </table:table-cell>
          <table:table-cell office:value-type="float" office:value="9.4401" calcext:value-type="float">
            <text:p>9.44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1U</text:p>
          </table:table-cell>
          <table:table-cell office:value-type="float" office:value="9.5739" calcext:value-type="float">
            <text:p>9.5739</text:p>
          </table:table-cell>
          <table:table-cell office:value-type="float" office:value="0.0005" calcext:value-type="float">
            <text:p>0.0005</text:p>
          </table:table-cell>
        </table:table-row>
        <table:table-row table:style-name="ro1">
          <table:table-cell office:value-type="string" calcext:value-type="string">
            <text:p>Singlet-B1G</text:p>
          </table:table-cell>
          <table:table-cell office:value-type="float" office:value="9.5951" calcext:value-type="float">
            <text:p>9.59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2U</text:p>
          </table:table-cell>
          <table:table-cell office:value-type="float" office:value="9.6505" calcext:value-type="float">
            <text:p>9.6505</text:p>
          </table:table-cell>
          <table:table-cell office:value-type="float" office:value="0.0069" calcext:value-type="float">
            <text:p>0.0069</text:p>
          </table:table-cell>
        </table:table-row>
        <table:table-row table:style-name="ro1">
          <table:table-cell office:value-type="string" calcext:value-type="string">
            <text:p>Singlet-B3U</text:p>
          </table:table-cell>
          <table:table-cell office:value-type="float" office:value="9.7006" calcext:value-type="float">
            <text:p>9.70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3U</text:p>
          </table:table-cell>
          <table:table-cell office:value-type="float" office:value="9.7344" calcext:value-type="float">
            <text:p>9.7344</text:p>
          </table:table-cell>
          <table:table-cell office:value-type="float" office:value="0.0077" calcext:value-type="float">
            <text:p>0.0077</text:p>
          </table:table-cell>
        </table:table-row>
        <calcext:conditional-formats>
          <calcext:conditional-format calcext:target-range-address="c2_roots.C1:c2_roots.C50">
            <calcext:condition calcext:apply-style-name="green_style" calcext:value="&gt;0.1" calcext:base-cell-address="c2_roots.C1"/>
          </calcext:conditional-format>
        </calcext:conditional-formats>
      </table:table>
      <table:table table:name="c3_roots" table:style-name="ta1">
        <table:table-column table:style-name="co5" table:default-cell-style-name="Default"/>
        <table:table-column table:style-name="co6" table:default-cell-style-name="Default"/>
        <table:table-column table:style-name="co7" table:default-cell-style-name="ce3"/>
        <table:table-row table:style-name="ro1">
          <table:table-cell office:value-type="string" calcext:value-type="string">
            <text:p>Singlet-B1U</text:p>
          </table:table-cell>
          <table:table-cell office:value-type="float" office:value="3.2711" calcext:value-type="float">
            <text:p>3.2711</text:p>
          </table:table-cell>
          <table:table-cell office:value-type="float" office:value="0.0593" calcext:value-type="float">
            <text:p>0.0593</text:p>
          </table:table-cell>
        </table:table-row>
        <table:table-row table:style-name="ro1">
          <table:table-cell office:value-type="string" calcext:value-type="string">
            <text:p>Singlet-B2U</text:p>
          </table:table-cell>
          <table:table-cell office:value-type="float" office:value="3.9159" calcext:value-type="float">
            <text:p>3.9159</text:p>
          </table:table-cell>
          <table:table-cell office:value-type="float" office:value="0.0002" calcext:value-type="float">
            <text:p>0.0002</text:p>
          </table:table-cell>
        </table:table-row>
        <table:table-row table:style-name="ro1">
          <table:table-cell office:value-type="string" calcext:value-type="string">
            <text:p>Singlet-B3G</text:p>
          </table:table-cell>
          <table:table-cell office:value-type="float" office:value="4.5858" calcext:value-type="float">
            <text:p>4.58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3G</text:p>
          </table:table-cell>
          <table:table-cell office:value-type="float" office:value="4.9381" calcext:value-type="float">
            <text:p>4.938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2U</text:p>
          </table:table-cell>
          <table:table-cell office:value-type="float" office:value="5.2536" calcext:value-type="float">
            <text:p>5.2536</text:p>
          </table:table-cell>
          <table:table-cell office:value-type="float" office:value="1.9866" calcext:value-type="float">
            <text:p>1.9866</text:p>
          </table:table-cell>
        </table:table-row>
        <table:table-row table:style-name="ro1">
          <table:table-cell office:value-type="string" calcext:value-type="string">
            <text:p>Singlet-B1U</text:p>
          </table:table-cell>
          <table:table-cell office:value-type="float" office:value="5.3548" calcext:value-type="float">
            <text:p>5.35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5.596" calcext:value-type="float">
            <text:p>5.59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1U</text:p>
          </table:table-cell>
          <table:table-cell office:value-type="float" office:value="5.8663" calcext:value-type="float">
            <text:p>5.8663</text:p>
          </table:table-cell>
          <table:table-cell office:value-type="float" office:value="0.0832" calcext:value-type="float">
            <text:p>0.0832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5.9903" calcext:value-type="float">
            <text:p>5.99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3U</text:p>
          </table:table-cell>
          <table:table-cell office:value-type="float" office:value="6.0126" calcext:value-type="float">
            <text:p>6.0126</text:p>
          </table:table-cell>
          <table:table-cell office:value-type="float" office:value="0.0001" calcext:value-type="float">
            <text:p>0.0001</text:p>
          </table:table-cell>
        </table:table-row>
        <table:table-row table:style-name="ro1">
          <table:table-cell office:value-type="string" calcext:value-type="string">
            <text:p>Singlet-B1U</text:p>
          </table:table-cell>
          <table:table-cell office:value-type="float" office:value="6.0621" calcext:value-type="float">
            <text:p>6.0621</text:p>
          </table:table-cell>
          <table:table-cell office:value-type="float" office:value="0.0162" calcext:value-type="float">
            <text:p>0.0162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6.2777" calcext:value-type="float">
            <text:p>6.277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6.2791" calcext:value-type="float">
            <text:p>6.279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2G</text:p>
          </table:table-cell>
          <table:table-cell office:value-type="float" office:value="6.5013" calcext:value-type="float">
            <text:p>6.50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2U</text:p>
          </table:table-cell>
          <table:table-cell office:value-type="float" office:value="6.5336" calcext:value-type="float">
            <text:p>6.5336</text:p>
          </table:table-cell>
          <table:table-cell office:value-type="float" office:value="0.0013" calcext:value-type="float">
            <text:p>0.0013</text:p>
          </table:table-cell>
        </table:table-row>
        <table:table-row table:style-name="ro1">
          <table:table-cell office:value-type="string" calcext:value-type="string">
            <text:p>Singlet-B3U</text:p>
          </table:table-cell>
          <table:table-cell office:value-type="float" office:value="6.5963" calcext:value-type="float">
            <text:p>6.59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6.6129" calcext:value-type="float">
            <text:p>6.61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1G</text:p>
          </table:table-cell>
          <table:table-cell office:value-type="float" office:value="6.6154" calcext:value-type="float">
            <text:p>6.61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1U</text:p>
          </table:table-cell>
          <table:table-cell office:value-type="float" office:value="6.8569" calcext:value-type="float">
            <text:p>6.8569</text:p>
          </table:table-cell>
          <table:table-cell office:value-type="float" office:value="0.3015" calcext:value-type="float">
            <text:p>0.3015</text:p>
          </table:table-cell>
        </table:table-row>
        <table:table-row table:style-name="ro1">
          <table:table-cell office:value-type="string" calcext:value-type="string">
            <text:p>Singlet-B3G</text:p>
          </table:table-cell>
          <table:table-cell office:value-type="float" office:value="7.1326" calcext:value-type="float">
            <text:p>7.13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2U</text:p>
          </table:table-cell>
          <table:table-cell office:value-type="float" office:value="7.1626" calcext:value-type="float">
            <text:p>7.1626</text:p>
          </table:table-cell>
          <table:table-cell office:value-type="float" office:value="0.0026" calcext:value-type="float">
            <text:p>0.0026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7.2849" calcext:value-type="float">
            <text:p>7.28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3G</text:p>
          </table:table-cell>
          <table:table-cell office:value-type="float" office:value="7.302" calcext:value-type="float">
            <text:p>7.3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7.3131" calcext:value-type="float">
            <text:p>7.31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2G</text:p>
          </table:table-cell>
          <table:table-cell office:value-type="float" office:value="7.3486" calcext:value-type="float">
            <text:p>7.348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1G</text:p>
          </table:table-cell>
          <table:table-cell office:value-type="float" office:value="7.3905" calcext:value-type="float">
            <text:p>7.39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2G</text:p>
          </table:table-cell>
          <table:table-cell office:value-type="float" office:value="7.433" calcext:value-type="float">
            <text:p>7.4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2U</text:p>
          </table:table-cell>
          <table:table-cell office:value-type="float" office:value="7.5141" calcext:value-type="float">
            <text:p>7.5141</text:p>
          </table:table-cell>
          <table:table-cell office:value-type="float" office:value="0.0185" calcext:value-type="float">
            <text:p>0.0185</text:p>
          </table:table-cell>
        </table:table-row>
        <table:table-row table:style-name="ro1">
          <table:table-cell office:value-type="string" calcext:value-type="string">
            <text:p>Singlet-B3G</text:p>
          </table:table-cell>
          <table:table-cell office:value-type="float" office:value="7.5495" calcext:value-type="float">
            <text:p>7.549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3U</text:p>
          </table:table-cell>
          <table:table-cell office:value-type="float" office:value="7.5898" calcext:value-type="float">
            <text:p>7.5898</text:p>
          </table:table-cell>
          <table:table-cell office:value-type="float" office:value="0.0016" calcext:value-type="float">
            <text:p>0.0016</text:p>
          </table:table-cell>
        </table:table-row>
        <table:table-row table:style-name="ro1">
          <table:table-cell office:value-type="string" calcext:value-type="string">
            <text:p>Singlet-B2U</text:p>
          </table:table-cell>
          <table:table-cell office:value-type="float" office:value="7.6952" calcext:value-type="float">
            <text:p>7.6952</text:p>
          </table:table-cell>
          <table:table-cell office:value-type="float" office:value="0.0047" calcext:value-type="float">
            <text:p>0.0047</text:p>
          </table:table-cell>
        </table:table-row>
        <table:table-row table:style-name="ro1">
          <table:table-cell office:value-type="string" calcext:value-type="string">
            <text:p>Singlet-B3U</text:p>
          </table:table-cell>
          <table:table-cell office:value-type="float" office:value="7.7489" calcext:value-type="float">
            <text:p>7.7489</text:p>
          </table:table-cell>
          <table:table-cell office:value-type="float" office:value="0.0066" calcext:value-type="float">
            <text:p>0.0066</text:p>
          </table:table-cell>
        </table:table-row>
        <table:table-row table:style-name="ro1">
          <table:table-cell office:value-type="string" calcext:value-type="string">
            <text:p>Singlet-B1G</text:p>
          </table:table-cell>
          <table:table-cell office:value-type="float" office:value="7.7619" calcext:value-type="float">
            <text:p>7.76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3U</text:p>
          </table:table-cell>
          <table:table-cell office:value-type="float" office:value="7.8389" calcext:value-type="float">
            <text:p>7.8389</text:p>
          </table:table-cell>
          <table:table-cell office:value-type="float" office:value="0.0053" calcext:value-type="float">
            <text:p>0.0053</text:p>
          </table:table-cell>
        </table:table-row>
        <table:table-row table:style-name="ro1">
          <table:table-cell office:value-type="string" calcext:value-type="string">
            <text:p>Singlet-B2G</text:p>
          </table:table-cell>
          <table:table-cell office:value-type="float" office:value="7.8668" calcext:value-type="float">
            <text:p>7.86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1G</text:p>
          </table:table-cell>
          <table:table-cell office:value-type="float" office:value="7.8791" calcext:value-type="float">
            <text:p>7.879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7.9031" calcext:value-type="float">
            <text:p>7.90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3G</text:p>
          </table:table-cell>
          <table:table-cell office:value-type="float" office:value="7.9335" calcext:value-type="float">
            <text:p>7.93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3U</text:p>
          </table:table-cell>
          <table:table-cell office:value-type="float" office:value="7.9486" calcext:value-type="float">
            <text:p>7.9486</text:p>
          </table:table-cell>
          <table:table-cell office:value-type="float" office:value="0.005" calcext:value-type="float">
            <text:p>0.005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7.9541" calcext:value-type="float">
            <text:p>7.95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2G</text:p>
          </table:table-cell>
          <table:table-cell office:value-type="float" office:value="8.1729" calcext:value-type="float">
            <text:p>8.17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1G</text:p>
          </table:table-cell>
          <table:table-cell office:value-type="float" office:value="8.1987" calcext:value-type="float">
            <text:p>8.198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1G</text:p>
          </table:table-cell>
          <table:table-cell office:value-type="float" office:value="8.2094" calcext:value-type="float">
            <text:p>8.20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8.2235" calcext:value-type="float">
            <text:p>8.22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2G</text:p>
          </table:table-cell>
          <table:table-cell office:value-type="float" office:value="8.2409" calcext:value-type="float">
            <text:p>8.24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2U</text:p>
          </table:table-cell>
          <table:table-cell office:value-type="float" office:value="8.3132" calcext:value-type="float">
            <text:p>8.3132</text:p>
          </table:table-cell>
          <table:table-cell office:value-type="float" office:value="0.1177" calcext:value-type="float">
            <text:p>0.1177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8.328" calcext:value-type="float">
            <text:p>8.3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2G</text:p>
          </table:table-cell>
          <table:table-cell office:value-type="float" office:value="8.3305" calcext:value-type="float">
            <text:p>8.33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1G</text:p>
          </table:table-cell>
          <table:table-cell office:value-type="float" office:value="8.3517" calcext:value-type="float">
            <text:p>8.35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3U</text:p>
          </table:table-cell>
          <table:table-cell office:value-type="float" office:value="8.3636" calcext:value-type="float">
            <text:p>8.3636</text:p>
          </table:table-cell>
          <table:table-cell office:value-type="float" office:value="0.0064" calcext:value-type="float">
            <text:p>0.0064</text:p>
          </table:table-cell>
        </table:table-row>
        <calcext:conditional-formats>
          <calcext:conditional-format calcext:target-range-address="c3_roots.C1:c3_roots.C50">
            <calcext:condition calcext:apply-style-name="green_style" calcext:value="&gt;0.1" calcext:base-cell-address="c3_roots.C1"/>
          </calcext:conditional-format>
        </calcext:conditional-formats>
      </table:table>
      <table:table table:name="c4_roots" table:style-name="ta1">
        <table:table-column table:style-name="co5" table:default-cell-style-name="Default"/>
        <table:table-column table:style-name="co7" table:default-cell-style-name="Default"/>
        <table:table-column table:style-name="co7" table:default-cell-style-name="ce4"/>
        <table:table-row table:style-name="ro1">
          <table:table-cell office:value-type="string" calcext:value-type="string">
            <text:p>Singlet-B1U</text:p>
          </table:table-cell>
          <table:table-cell office:value-type="float" office:value="2.4887" calcext:value-type="float">
            <text:p>2.4887</text:p>
          </table:table-cell>
          <table:table-cell office:value-type="float" office:value="0.0502" calcext:value-type="float">
            <text:p>0.0502</text:p>
          </table:table-cell>
        </table:table-row>
        <table:table-row table:style-name="ro1">
          <table:table-cell office:value-type="string" calcext:value-type="string">
            <text:p>Singlet-B2U</text:p>
          </table:table-cell>
          <table:table-cell office:value-type="float" office:value="3.5245" calcext:value-type="float">
            <text:p>3.5245</text:p>
          </table:table-cell>
          <table:table-cell office:value-type="float" office:value="0.0014" calcext:value-type="float">
            <text:p>0.0014</text:p>
          </table:table-cell>
        </table:table-row>
        <table:table-row table:style-name="ro1">
          <table:table-cell office:value-type="string" calcext:value-type="string">
            <text:p>Singlet-B3G</text:p>
          </table:table-cell>
          <table:table-cell office:value-type="float" office:value="3.6692" calcext:value-type="float">
            <text:p>3.669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3G</text:p>
          </table:table-cell>
          <table:table-cell office:value-type="float" office:value="3.9817" calcext:value-type="float">
            <text:p>3.98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1U</text:p>
          </table:table-cell>
          <table:table-cell office:value-type="float" office:value="4.7062" calcext:value-type="float">
            <text:p>4.70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2U</text:p>
          </table:table-cell>
          <table:table-cell office:value-type="float" office:value="4.716" calcext:value-type="float">
            <text:p>4.716</text:p>
          </table:table-cell>
          <table:table-cell office:value-type="float" office:value="2.6849" calcext:value-type="float">
            <text:p>2.6849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4.9345" calcext:value-type="float">
            <text:p>4.93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1U</text:p>
          </table:table-cell>
          <table:table-cell office:value-type="float" office:value="5.0589" calcext:value-type="float">
            <text:p>5.0589</text:p>
          </table:table-cell>
          <table:table-cell office:value-type="float" office:value="0.0003" calcext:value-type="float">
            <text:p>0.0003</text:p>
          </table:table-cell>
        </table:table-row>
        <table:table-row table:style-name="ro1">
          <table:table-cell office:value-type="string" calcext:value-type="string">
            <text:p>Singlet-B3G</text:p>
          </table:table-cell>
          <table:table-cell office:value-type="float" office:value="5.0689" calcext:value-type="float">
            <text:p>5.068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5.298" calcext:value-type="float">
            <text:p>5.29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1U</text:p>
          </table:table-cell>
          <table:table-cell office:value-type="float" office:value="5.3974" calcext:value-type="float">
            <text:p>5.3974</text:p>
          </table:table-cell>
          <table:table-cell office:value-type="float" office:value="0.0156" calcext:value-type="float">
            <text:p>0.0156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5.5289" calcext:value-type="float">
            <text:p>5.528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1G</text:p>
          </table:table-cell>
          <table:table-cell office:value-type="float" office:value="5.6238" calcext:value-type="float">
            <text:p>5.623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3G</text:p>
          </table:table-cell>
          <table:table-cell office:value-type="float" office:value="5.7601" calcext:value-type="float">
            <text:p>5.76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1U</text:p>
          </table:table-cell>
          <table:table-cell office:value-type="float" office:value="5.8838" calcext:value-type="float">
            <text:p>5.8838</text:p>
          </table:table-cell>
          <table:table-cell office:value-type="float" office:value="0.255" calcext:value-type="float">
            <text:p>0.255</text:p>
          </table:table-cell>
        </table:table-row>
        <table:table-row table:style-name="ro1">
          <table:table-cell office:value-type="string" calcext:value-type="string">
            <text:p>Singlet-B2G</text:p>
          </table:table-cell>
          <table:table-cell office:value-type="float" office:value="5.9092" calcext:value-type="float">
            <text:p>5.909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3U</text:p>
          </table:table-cell>
          <table:table-cell office:value-type="float" office:value="6.0066" calcext:value-type="float">
            <text:p>6.0066</text:p>
          </table:table-cell>
          <table:table-cell office:value-type="float" office:value="0.0002" calcext:value-type="float">
            <text:p>0.0002</text:p>
          </table:table-cell>
        </table:table-row>
        <table:table-row table:style-name="ro1">
          <table:table-cell office:value-type="string" calcext:value-type="string">
            <text:p>Singlet-B1G</text:p>
          </table:table-cell>
          <table:table-cell office:value-type="float" office:value="6.1307" calcext:value-type="float">
            <text:p>6.13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2U</text:p>
          </table:table-cell>
          <table:table-cell office:value-type="float" office:value="6.1467" calcext:value-type="float">
            <text:p>6.1467</text:p>
          </table:table-cell>
          <table:table-cell office:value-type="float" office:value="0.0002" calcext:value-type="float">
            <text:p>0.0002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6.2321" calcext:value-type="float">
            <text:p>6.23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2G</text:p>
          </table:table-cell>
          <table:table-cell office:value-type="float" office:value="6.2597" calcext:value-type="float">
            <text:p>6.259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3G</text:p>
          </table:table-cell>
          <table:table-cell office:value-type="float" office:value="6.3743" calcext:value-type="float">
            <text:p>6.374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2U</text:p>
          </table:table-cell>
          <table:table-cell office:value-type="float" office:value="6.4576" calcext:value-type="float">
            <text:p>6.4576</text:p>
          </table:table-cell>
          <table:table-cell office:value-type="float" office:value="0.0053" calcext:value-type="float">
            <text:p>0.0053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6.5483" calcext:value-type="float">
            <text:p>6.548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6.6379" calcext:value-type="float">
            <text:p>6.637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3G</text:p>
          </table:table-cell>
          <table:table-cell office:value-type="float" office:value="6.6427" calcext:value-type="float">
            <text:p>6.64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1U</text:p>
          </table:table-cell>
          <table:table-cell office:value-type="float" office:value="6.6503" calcext:value-type="float">
            <text:p>6.6503</text:p>
          </table:table-cell>
          <table:table-cell office:value-type="float" office:value="0.0021" calcext:value-type="float">
            <text:p>0.0021</text:p>
          </table:table-cell>
        </table:table-row>
        <table:table-row table:style-name="ro1">
          <table:table-cell office:value-type="string" calcext:value-type="string">
            <text:p>Singlet-B2U</text:p>
          </table:table-cell>
          <table:table-cell office:value-type="float" office:value="6.6959" calcext:value-type="float">
            <text:p>6.6959</text:p>
          </table:table-cell>
          <table:table-cell office:value-type="float" office:value="0.0569" calcext:value-type="float">
            <text:p>0.0569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6.7083" calcext:value-type="float">
            <text:p>6.708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3U</text:p>
          </table:table-cell>
          <table:table-cell office:value-type="float" office:value="6.7195" calcext:value-type="float">
            <text:p>6.7195</text:p>
          </table:table-cell>
          <table:table-cell office:value-type="float" office:value="0.0001" calcext:value-type="float">
            <text:p>0.0001</text:p>
          </table:table-cell>
        </table:table-row>
        <table:table-row table:style-name="ro1">
          <table:table-cell office:value-type="string" calcext:value-type="string">
            <text:p>Singlet-B1G</text:p>
          </table:table-cell>
          <table:table-cell office:value-type="float" office:value="6.727" calcext:value-type="float">
            <text:p>6.7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6.7749" calcext:value-type="float">
            <text:p>6.77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2U</text:p>
          </table:table-cell>
          <table:table-cell office:value-type="float" office:value="6.8035" calcext:value-type="float">
            <text:p>6.8035</text:p>
          </table:table-cell>
          <table:table-cell office:value-type="float" office:value="0.0109" calcext:value-type="float">
            <text:p>0.0109</text:p>
          </table:table-cell>
        </table:table-row>
        <table:table-row table:style-name="ro1">
          <table:table-cell office:value-type="string" calcext:value-type="string">
            <text:p>Singlet-B3G</text:p>
          </table:table-cell>
          <table:table-cell office:value-type="float" office:value="6.8977" calcext:value-type="float">
            <text:p>6.897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1U</text:p>
          </table:table-cell>
          <table:table-cell office:value-type="float" office:value="7.2212" calcext:value-type="float">
            <text:p>7.2212</text:p>
          </table:table-cell>
          <table:table-cell office:value-type="float" office:value="0.0126" calcext:value-type="float">
            <text:p>0.0126</text:p>
          </table:table-cell>
        </table:table-row>
        <table:table-row table:style-name="ro1">
          <table:table-cell office:value-type="string" calcext:value-type="string">
            <text:p>Singlet-B2U</text:p>
          </table:table-cell>
          <table:table-cell office:value-type="float" office:value="7.2288" calcext:value-type="float">
            <text:p>7.2288</text:p>
          </table:table-cell>
          <table:table-cell office:value-type="float" office:value="0.1896" calcext:value-type="float">
            <text:p>0.1896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7.2524" calcext:value-type="float">
            <text:p>7.25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2G</text:p>
          </table:table-cell>
          <table:table-cell office:value-type="float" office:value="7.2586" calcext:value-type="float">
            <text:p>7.258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3G</text:p>
          </table:table-cell>
          <table:table-cell office:value-type="float" office:value="7.2702" calcext:value-type="float">
            <text:p>7.27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2G</text:p>
          </table:table-cell>
          <table:table-cell office:value-type="float" office:value="7.2787" calcext:value-type="float">
            <text:p>7.278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3U</text:p>
          </table:table-cell>
          <table:table-cell office:value-type="float" office:value="7.3508" calcext:value-type="float">
            <text:p>7.3508</text:p>
          </table:table-cell>
          <table:table-cell office:value-type="float" office:value="0.0001" calcext:value-type="float">
            <text:p>0.0001</text:p>
          </table:table-cell>
        </table:table-row>
        <table:table-row table:style-name="ro1">
          <table:table-cell office:value-type="string" calcext:value-type="string">
            <text:p>Singlet-B1G</text:p>
          </table:table-cell>
          <table:table-cell office:value-type="float" office:value="7.3968" calcext:value-type="float">
            <text:p>7.39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1G</text:p>
          </table:table-cell>
          <table:table-cell office:value-type="float" office:value="7.5735" calcext:value-type="float">
            <text:p>7.57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7.5823" calcext:value-type="float">
            <text:p>7.58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7.6065" calcext:value-type="float">
            <text:p>7.606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3U</text:p>
          </table:table-cell>
          <table:table-cell office:value-type="float" office:value="7.6482" calcext:value-type="float">
            <text:p>7.6482</text:p>
          </table:table-cell>
          <table:table-cell office:value-type="float" office:value="0.0048" calcext:value-type="float">
            <text:p>0.0048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7.65" calcext:value-type="float">
            <text:p>7.6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3U</text:p>
          </table:table-cell>
          <table:table-cell office:value-type="float" office:value="7.6854" calcext:value-type="float">
            <text:p>7.6854</text:p>
          </table:table-cell>
          <table:table-cell office:value-type="float" office:value="0.0018" calcext:value-type="float">
            <text:p>0.0018</text:p>
          </table:table-cell>
        </table:table-row>
        <table:table-row table:style-name="ro1">
          <table:table-cell office:value-type="string" calcext:value-type="string">
            <text:p>Singlet-B1G</text:p>
          </table:table-cell>
          <table:table-cell office:value-type="float" office:value="7.689" calcext:value-type="float">
            <text:p>7.68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3U</text:p>
          </table:table-cell>
          <table:table-cell office:value-type="float" office:value="7.7162" calcext:value-type="float">
            <text:p>7.7162</text:p>
          </table:table-cell>
          <table:table-cell office:value-type="float" office:value="0.0059" calcext:value-type="float">
            <text:p>0.0059</text:p>
          </table:table-cell>
        </table:table-row>
        <calcext:conditional-formats>
          <calcext:conditional-format calcext:target-range-address="c4_roots.C1:c4_roots.C50">
            <calcext:condition calcext:apply-style-name="green_style" calcext:value="&gt;0.1" calcext:base-cell-address="c5_roots.C1"/>
          </calcext:conditional-format>
        </calcext:conditional-formats>
      </table:table>
      <table:table table:name="c5_roots" table:style-name="ta1">
        <table:table-column table:style-name="co5" table:default-cell-style-name="Default"/>
        <table:table-column table:style-name="co7" table:default-cell-style-name="Default"/>
        <table:table-column table:style-name="co7" table:default-cell-style-name="ce5"/>
        <table:table-row table:style-name="ro1">
          <table:table-cell office:value-type="string" calcext:value-type="string">
            <text:p>Singlet-B1U</text:p>
          </table:table-cell>
          <table:table-cell office:value-type="float" office:value="1.9386" calcext:value-type="float">
            <text:p>1.9386</text:p>
          </table:table-cell>
          <table:table-cell office:value-type="float" office:value="0.0416" calcext:value-type="float">
            <text:p>0.0416</text:p>
          </table:table-cell>
        </table:table-row>
        <table:table-row table:style-name="ro1">
          <table:table-cell office:value-type="string" calcext:value-type="string">
            <text:p>Singlet-B3G</text:p>
          </table:table-cell>
          <table:table-cell office:value-type="float" office:value="2.9785" calcext:value-type="float">
            <text:p>2.978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2U</text:p>
          </table:table-cell>
          <table:table-cell office:value-type="float" office:value="3.2583" calcext:value-type="float">
            <text:p>3.2583</text:p>
          </table:table-cell>
          <table:table-cell office:value-type="float" office:value="0.0041" calcext:value-type="float">
            <text:p>0.0041</text:p>
          </table:table-cell>
        </table:table-row>
        <table:table-row table:style-name="ro1">
          <table:table-cell office:value-type="string" calcext:value-type="string">
            <text:p>Singlet-B3G</text:p>
          </table:table-cell>
          <table:table-cell office:value-type="float" office:value="3.2589" calcext:value-type="float">
            <text:p>3.258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1U</text:p>
          </table:table-cell>
          <table:table-cell office:value-type="float" office:value="4.0222" calcext:value-type="float">
            <text:p>4.02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2U</text:p>
          </table:table-cell>
          <table:table-cell office:value-type="float" office:value="4.3157" calcext:value-type="float">
            <text:p>4.3157</text:p>
          </table:table-cell>
          <table:table-cell office:value-type="float" office:value="3.3406" calcext:value-type="float">
            <text:p>3.3406</text:p>
          </table:table-cell>
        </table:table-row>
        <table:table-row table:style-name="ro1">
          <table:table-cell office:value-type="string" calcext:value-type="string">
            <text:p>Singlet-B1U</text:p>
          </table:table-cell>
          <table:table-cell office:value-type="float" office:value="4.3615" calcext:value-type="float">
            <text:p>4.3615</text:p>
          </table:table-cell>
          <table:table-cell office:value-type="float" office:value="0.0029" calcext:value-type="float">
            <text:p>0.0029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4.4213" calcext:value-type="float">
            <text:p>4.42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1U</text:p>
          </table:table-cell>
          <table:table-cell office:value-type="float" office:value="4.5726" calcext:value-type="float">
            <text:p>4.5726</text:p>
          </table:table-cell>
          <table:table-cell office:value-type="float" office:value="0.0651" calcext:value-type="float">
            <text:p>0.0651</text:p>
          </table:table-cell>
        </table:table-row>
        <table:table-row table:style-name="ro1">
          <table:table-cell office:value-type="string" calcext:value-type="string">
            <text:p>Singlet-B3G</text:p>
          </table:table-cell>
          <table:table-cell office:value-type="float" office:value="4.6997" calcext:value-type="float">
            <text:p>4.699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4.8086" calcext:value-type="float">
            <text:p>4.808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1U</text:p>
          </table:table-cell>
          <table:table-cell office:value-type="float" office:value="4.8599" calcext:value-type="float">
            <text:p>4.8599</text:p>
          </table:table-cell>
          <table:table-cell office:value-type="float" office:value="0.0008" calcext:value-type="float">
            <text:p>0.0008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4.9861" calcext:value-type="float">
            <text:p>4.98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3G</text:p>
          </table:table-cell>
          <table:table-cell office:value-type="float" office:value="5.0503" calcext:value-type="float">
            <text:p>5.05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3U</text:p>
          </table:table-cell>
          <table:table-cell office:value-type="float" office:value="5.3655" calcext:value-type="float">
            <text:p>5.36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3G</text:p>
          </table:table-cell>
          <table:table-cell office:value-type="float" office:value="5.5189" calcext:value-type="float">
            <text:p>5.518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1U</text:p>
          </table:table-cell>
          <table:table-cell office:value-type="float" office:value="5.5511" calcext:value-type="float">
            <text:p>5.5511</text:p>
          </table:table-cell>
          <table:table-cell office:value-type="float" office:value="0.0001" calcext:value-type="float">
            <text:p>0.0001</text:p>
          </table:table-cell>
        </table:table-row>
        <table:table-row table:style-name="ro1">
          <table:table-cell office:value-type="string" calcext:value-type="string">
            <text:p>Singlet-B2U</text:p>
          </table:table-cell>
          <table:table-cell office:value-type="float" office:value="5.596" calcext:value-type="float">
            <text:p>5.596</text:p>
          </table:table-cell>
          <table:table-cell office:value-type="float" office:value="0.0015" calcext:value-type="float">
            <text:p>0.0015</text:p>
          </table:table-cell>
        </table:table-row>
        <table:table-row table:style-name="ro1">
          <table:table-cell office:value-type="string" calcext:value-type="string">
            <text:p>Singlet-B3G</text:p>
          </table:table-cell>
          <table:table-cell office:value-type="float" office:value="5.5966" calcext:value-type="float">
            <text:p>5.596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1G</text:p>
          </table:table-cell>
          <table:table-cell office:value-type="float" office:value="5.6385" calcext:value-type="float">
            <text:p>5.638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5.6563" calcext:value-type="float">
            <text:p>5.65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1U</text:p>
          </table:table-cell>
          <table:table-cell office:value-type="float" office:value="5.6883" calcext:value-type="float">
            <text:p>5.6883</text:p>
          </table:table-cell>
          <table:table-cell office:value-type="float" office:value="0.1457" calcext:value-type="float">
            <text:p>0.1457</text:p>
          </table:table-cell>
        </table:table-row>
        <table:table-row table:style-name="ro1">
          <table:table-cell office:value-type="string" calcext:value-type="string">
            <text:p>Singlet-B3U</text:p>
          </table:table-cell>
          <table:table-cell office:value-type="float" office:value="5.826" calcext:value-type="float">
            <text:p>5.8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2U</text:p>
          </table:table-cell>
          <table:table-cell office:value-type="float" office:value="5.8261" calcext:value-type="float">
            <text:p>5.8261</text:p>
          </table:table-cell>
          <table:table-cell office:value-type="float" office:value="0.0457" calcext:value-type="float">
            <text:p>0.0457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6.0048" calcext:value-type="float">
            <text:p>6.00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2G</text:p>
          </table:table-cell>
          <table:table-cell office:value-type="float" office:value="6.044" calcext:value-type="float">
            <text:p>6.04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6.0487" calcext:value-type="float">
            <text:p>6.048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2U</text:p>
          </table:table-cell>
          <table:table-cell office:value-type="float" office:value="6.0591" calcext:value-type="float">
            <text:p>6.0591</text:p>
          </table:table-cell>
          <table:table-cell office:value-type="float" office:value="0.0313" calcext:value-type="float">
            <text:p>0.0313</text:p>
          </table:table-cell>
        </table:table-row>
        <table:table-row table:style-name="ro1">
          <table:table-cell office:value-type="string" calcext:value-type="string">
            <text:p>Singlet-B3U</text:p>
          </table:table-cell>
          <table:table-cell office:value-type="float" office:value="6.1193" calcext:value-type="float">
            <text:p>6.1193</text:p>
          </table:table-cell>
          <table:table-cell office:value-type="float" office:value="0.0002" calcext:value-type="float">
            <text:p>0.0002</text:p>
          </table:table-cell>
        </table:table-row>
        <table:table-row table:style-name="ro1">
          <table:table-cell office:value-type="string" calcext:value-type="string">
            <text:p>Singlet-B1U</text:p>
          </table:table-cell>
          <table:table-cell office:value-type="float" office:value="6.1448" calcext:value-type="float">
            <text:p>6.1448</text:p>
          </table:table-cell>
          <table:table-cell office:value-type="float" office:value="0.0002" calcext:value-type="float">
            <text:p>0.0002</text:p>
          </table:table-cell>
        </table:table-row>
        <table:table-row table:style-name="ro1">
          <table:table-cell office:value-type="string" calcext:value-type="string">
            <text:p>Singlet-B2U</text:p>
          </table:table-cell>
          <table:table-cell office:value-type="float" office:value="6.2003" calcext:value-type="float">
            <text:p>6.2003</text:p>
          </table:table-cell>
          <table:table-cell office:value-type="float" office:value="0.105" calcext:value-type="float">
            <text:p>0.105</text:p>
          </table:table-cell>
        </table:table-row>
        <table:table-row table:style-name="ro1">
          <table:table-cell office:value-type="string" calcext:value-type="string">
            <text:p>Singlet-B3G</text:p>
          </table:table-cell>
          <table:table-cell office:value-type="float" office:value="6.2584" calcext:value-type="float">
            <text:p>6.258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1G</text:p>
          </table:table-cell>
          <table:table-cell office:value-type="float" office:value="6.267" calcext:value-type="float">
            <text:p>6.26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2G</text:p>
          </table:table-cell>
          <table:table-cell office:value-type="float" office:value="6.3224" calcext:value-type="float">
            <text:p>6.32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2G</text:p>
          </table:table-cell>
          <table:table-cell office:value-type="float" office:value="6.3387" calcext:value-type="float">
            <text:p>6.338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2U</text:p>
          </table:table-cell>
          <table:table-cell office:value-type="float" office:value="6.4215" calcext:value-type="float">
            <text:p>6.4215</text:p>
          </table:table-cell>
          <table:table-cell office:value-type="float" office:value="0.2409" calcext:value-type="float">
            <text:p>0.2409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6.4315" calcext:value-type="float">
            <text:p>6.43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1U</text:p>
          </table:table-cell>
          <table:table-cell office:value-type="float" office:value="6.519" calcext:value-type="float">
            <text:p>6.519</text:p>
          </table:table-cell>
          <table:table-cell office:value-type="float" office:value="0.0001" calcext:value-type="float">
            <text:p>0.0001</text:p>
          </table:table-cell>
        </table:table-row>
        <table:table-row table:style-name="ro1">
          <table:table-cell office:value-type="string" calcext:value-type="string">
            <text:p>Singlet-B3G</text:p>
          </table:table-cell>
          <table:table-cell office:value-type="float" office:value="6.5817" calcext:value-type="float">
            <text:p>6.58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2U</text:p>
          </table:table-cell>
          <table:table-cell office:value-type="float" office:value="6.6578" calcext:value-type="float">
            <text:p>6.6578</text:p>
          </table:table-cell>
          <table:table-cell office:value-type="float" office:value="0.0001" calcext:value-type="float">
            <text:p>0.0001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6.729" calcext:value-type="float">
            <text:p>6.7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6.7327" calcext:value-type="float">
            <text:p>6.73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3G</text:p>
          </table:table-cell>
          <table:table-cell office:value-type="float" office:value="6.8155" calcext:value-type="float">
            <text:p>6.81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1G</text:p>
          </table:table-cell>
          <table:table-cell office:value-type="float" office:value="6.8384" calcext:value-type="float">
            <text:p>6.838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3U</text:p>
          </table:table-cell>
          <table:table-cell office:value-type="float" office:value="6.8646" calcext:value-type="float">
            <text:p>6.8646</text:p>
          </table:table-cell>
          <table:table-cell office:value-type="float" office:value="0.0002" calcext:value-type="float">
            <text:p>0.0002</text:p>
          </table:table-cell>
        </table:table-row>
        <table:table-row table:style-name="ro1">
          <table:table-cell office:value-type="string" calcext:value-type="string">
            <text:p>Singlet-B3G</text:p>
          </table:table-cell>
          <table:table-cell office:value-type="float" office:value="6.895" calcext:value-type="float">
            <text:p>6.89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1U</text:p>
          </table:table-cell>
          <table:table-cell office:value-type="float" office:value="6.9016" calcext:value-type="float">
            <text:p>6.9016</text:p>
          </table:table-cell>
          <table:table-cell office:value-type="float" office:value="0.231" calcext:value-type="float">
            <text:p>0.231</text:p>
          </table:table-cell>
        </table:table-row>
        <table:table-row table:style-name="ro1">
          <table:table-cell office:value-type="string" calcext:value-type="string">
            <text:p>Singlet-B1G</text:p>
          </table:table-cell>
          <table:table-cell office:value-type="float" office:value="6.9225" calcext:value-type="float">
            <text:p>6.92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6.991" calcext:value-type="float">
            <text:p>6.99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7.1233" calcext:value-type="float">
            <text:p>7.1233</text:p>
          </table:table-cell>
          <table:table-cell office:value-type="float" office:value="0" calcext:value-type="float">
            <text:p>0</text:p>
          </table:table-cell>
        </table:table-row>
        <calcext:conditional-formats>
          <calcext:conditional-format calcext:target-range-address="c5_roots.C1:c5_roots.C50">
            <calcext:condition calcext:apply-style-name="green_style" calcext:value="&gt;0.1" calcext:base-cell-address="c4_roots.C1"/>
          </calcext:conditional-format>
        </calcext:conditional-formats>
      </table:table>
      <table:table table:name="c6_roots" table:style-name="ta1">
        <table:table-column table:style-name="co5" table:default-cell-style-name="Default"/>
        <table:table-column table:style-name="co7" table:default-cell-style-name="Default"/>
        <table:table-column table:style-name="co7" table:default-cell-style-name="ce6"/>
        <table:table-row table:style-name="ro1">
          <table:table-cell office:value-type="string" calcext:value-type="string">
            <text:p>Singlet-B1U</text:p>
          </table:table-cell>
          <table:table-cell office:value-type="float" office:value="1.5345" calcext:value-type="float">
            <text:p>1.5345</text:p>
          </table:table-cell>
          <table:table-cell office:value-type="float" office:value="0.034" calcext:value-type="float">
            <text:p>0.034</text:p>
          </table:table-cell>
        </table:table-row>
        <table:table-row table:style-name="ro1">
          <table:table-cell office:value-type="string" calcext:value-type="string">
            <text:p>Singlet-B3G</text:p>
          </table:table-cell>
          <table:table-cell office:value-type="float" office:value="2.4542" calcext:value-type="float">
            <text:p>2.45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3G</text:p>
          </table:table-cell>
          <table:table-cell office:value-type="float" office:value="2.7022" calcext:value-type="float">
            <text:p>2.7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2U</text:p>
          </table:table-cell>
          <table:table-cell office:value-type="float" office:value="3.0695" calcext:value-type="float">
            <text:p>3.0695</text:p>
          </table:table-cell>
          <table:table-cell office:value-type="float" office:value="0.0087" calcext:value-type="float">
            <text:p>0.0087</text:p>
          </table:table-cell>
        </table:table-row>
        <table:table-row table:style-name="ro1">
          <table:table-cell office:value-type="string" calcext:value-type="string">
            <text:p>Singlet-B1U</text:p>
          </table:table-cell>
          <table:table-cell office:value-type="float" office:value="3.44" calcext:value-type="float">
            <text:p>3.4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1U</text:p>
          </table:table-cell>
          <table:table-cell office:value-type="float" office:value="3.7643" calcext:value-type="float">
            <text:p>3.7643</text:p>
          </table:table-cell>
          <table:table-cell office:value-type="float" office:value="0.0114" calcext:value-type="float">
            <text:p>0.0114</text:p>
          </table:table-cell>
        </table:table-row>
        <table:table-row table:style-name="ro1">
          <table:table-cell office:value-type="string" calcext:value-type="string">
            <text:p>Singlet-B1U</text:p>
          </table:table-cell>
          <table:table-cell office:value-type="float" office:value="3.8844" calcext:value-type="float">
            <text:p>3.8844</text:p>
          </table:table-cell>
          <table:table-cell office:value-type="float" office:value="0.0594" calcext:value-type="float">
            <text:p>0.0594</text:p>
          </table:table-cell>
        </table:table-row>
        <table:table-row table:style-name="ro1">
          <table:table-cell office:value-type="string" calcext:value-type="string">
            <text:p>Singlet-B2U</text:p>
          </table:table-cell>
          <table:table-cell office:value-type="float" office:value="4.0079" calcext:value-type="float">
            <text:p>4.0079</text:p>
          </table:table-cell>
          <table:table-cell office:value-type="float" office:value="3.9474" calcext:value-type="float">
            <text:p>3.9474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4.0373" calcext:value-type="float">
            <text:p>4.037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3G</text:p>
          </table:table-cell>
          <table:table-cell office:value-type="float" office:value="4.2093" calcext:value-type="float">
            <text:p>4.20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4.4401" calcext:value-type="float">
            <text:p>4.44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3G</text:p>
          </table:table-cell>
          <table:table-cell office:value-type="float" office:value="4.5372" calcext:value-type="float">
            <text:p>4.537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4.5874" calcext:value-type="float">
            <text:p>4.587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1U</text:p>
          </table:table-cell>
          <table:table-cell office:value-type="float" office:value="4.6462" calcext:value-type="float">
            <text:p>4.6462</text:p>
          </table:table-cell>
          <table:table-cell office:value-type="float" office:value="0.0001" calcext:value-type="float">
            <text:p>0.0001</text:p>
          </table:table-cell>
        </table:table-row>
        <table:table-row table:style-name="ro1">
          <table:table-cell office:value-type="string" calcext:value-type="string">
            <text:p>Singlet-B3G</text:p>
          </table:table-cell>
          <table:table-cell office:value-type="float" office:value="4.6921" calcext:value-type="float">
            <text:p>4.69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3G</text:p>
          </table:table-cell>
          <table:table-cell office:value-type="float" office:value="4.7667" calcext:value-type="float">
            <text:p>4.766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3G</text:p>
          </table:table-cell>
          <table:table-cell office:value-type="float" office:value="4.8723" calcext:value-type="float">
            <text:p>4.87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1U</text:p>
          </table:table-cell>
          <table:table-cell office:value-type="float" office:value="5.0155" calcext:value-type="float">
            <text:p>5.0155</text:p>
          </table:table-cell>
          <table:table-cell office:value-type="float" office:value="0.0001" calcext:value-type="float">
            <text:p>0.0001</text:p>
          </table:table-cell>
        </table:table-row>
        <table:table-row table:style-name="ro1">
          <table:table-cell office:value-type="string" calcext:value-type="string">
            <text:p>Singlet-B2U</text:p>
          </table:table-cell>
          <table:table-cell office:value-type="float" office:value="5.0919" calcext:value-type="float">
            <text:p>5.0919</text:p>
          </table:table-cell>
          <table:table-cell office:value-type="float" office:value="0.0051" calcext:value-type="float">
            <text:p>0.0051</text:p>
          </table:table-cell>
        </table:table-row>
        <table:table-row table:style-name="ro1">
          <table:table-cell office:value-type="string" calcext:value-type="string">
            <text:p>Singlet-B1G</text:p>
          </table:table-cell>
          <table:table-cell office:value-type="float" office:value="5.1844" calcext:value-type="float">
            <text:p>5.184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2U</text:p>
          </table:table-cell>
          <table:table-cell office:value-type="float" office:value="5.3185" calcext:value-type="float">
            <text:p>5.3185</text:p>
          </table:table-cell>
          <table:table-cell office:value-type="float" office:value="0.1044" calcext:value-type="float">
            <text:p>0.1044</text:p>
          </table:table-cell>
        </table:table-row>
        <table:table-row table:style-name="ro1">
          <table:table-cell office:value-type="string" calcext:value-type="string">
            <text:p>Singlet-B3U</text:p>
          </table:table-cell>
          <table:table-cell office:value-type="float" office:value="5.3973" calcext:value-type="float">
            <text:p>5.397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3G</text:p>
          </table:table-cell>
          <table:table-cell office:value-type="float" office:value="5.4042" calcext:value-type="float">
            <text:p>5.40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2G</text:p>
          </table:table-cell>
          <table:table-cell office:value-type="float" office:value="5.4764" calcext:value-type="float">
            <text:p>5.476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1U</text:p>
          </table:table-cell>
          <table:table-cell office:value-type="float" office:value="5.5241" calcext:value-type="float">
            <text:p>5.52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5.5583" calcext:value-type="float">
            <text:p>5.558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1U</text:p>
          </table:table-cell>
          <table:table-cell office:value-type="float" office:value="5.5626" calcext:value-type="float">
            <text:p>5.5626</text:p>
          </table:table-cell>
          <table:table-cell office:value-type="float" office:value="0.041" calcext:value-type="float">
            <text:p>0.041</text:p>
          </table:table-cell>
        </table:table-row>
        <table:table-row table:style-name="ro1">
          <table:table-cell office:value-type="string" calcext:value-type="string">
            <text:p>Singlet-B2U</text:p>
          </table:table-cell>
          <table:table-cell office:value-type="float" office:value="5.5789" calcext:value-type="float">
            <text:p>5.5789</text:p>
          </table:table-cell>
          <table:table-cell office:value-type="float" office:value="0.0168" calcext:value-type="float">
            <text:p>0.0168</text:p>
          </table:table-cell>
        </table:table-row>
        <table:table-row table:style-name="ro1">
          <table:table-cell office:value-type="string" calcext:value-type="string">
            <text:p>Singlet-B1G</text:p>
          </table:table-cell>
          <table:table-cell office:value-type="float" office:value="5.6152" calcext:value-type="float">
            <text:p>5.61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1U</text:p>
          </table:table-cell>
          <table:table-cell office:value-type="float" office:value="5.6258" calcext:value-type="float">
            <text:p>5.6258</text:p>
          </table:table-cell>
          <table:table-cell office:value-type="float" office:value="0.0306" calcext:value-type="float">
            <text:p>0.0306</text:p>
          </table:table-cell>
        </table:table-row>
        <table:table-row table:style-name="ro1">
          <table:table-cell office:value-type="string" calcext:value-type="string">
            <text:p>Singlet-B2U</text:p>
          </table:table-cell>
          <table:table-cell office:value-type="float" office:value="5.7051" calcext:value-type="float">
            <text:p>5.7051</text:p>
          </table:table-cell>
          <table:table-cell office:value-type="float" office:value="0.2611" calcext:value-type="float">
            <text:p>0.2611</text:p>
          </table:table-cell>
        </table:table-row>
        <table:table-row table:style-name="ro1">
          <table:table-cell office:value-type="string" calcext:value-type="string">
            <text:p>Singlet-B1G</text:p>
          </table:table-cell>
          <table:table-cell office:value-type="float" office:value="5.7374" calcext:value-type="float">
            <text:p>5.737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2U</text:p>
          </table:table-cell>
          <table:table-cell office:value-type="float" office:value="5.8122" calcext:value-type="float">
            <text:p>5.8122</text:p>
          </table:table-cell>
          <table:table-cell office:value-type="float" office:value="0.2424" calcext:value-type="float">
            <text:p>0.2424</text:p>
          </table:table-cell>
        </table:table-row>
        <table:table-row table:style-name="ro1">
          <table:table-cell office:value-type="string" calcext:value-type="string">
            <text:p>Singlet-B2G</text:p>
          </table:table-cell>
          <table:table-cell office:value-type="float" office:value="5.9093" calcext:value-type="float">
            <text:p>5.90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3G</text:p>
          </table:table-cell>
          <table:table-cell office:value-type="float" office:value="5.9098" calcext:value-type="float">
            <text:p>5.909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5.9111" calcext:value-type="float">
            <text:p>5.91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1U</text:p>
          </table:table-cell>
          <table:table-cell office:value-type="float" office:value="5.9547" calcext:value-type="float">
            <text:p>5.9547</text:p>
          </table:table-cell>
          <table:table-cell office:value-type="float" office:value="0.0121" calcext:value-type="float">
            <text:p>0.0121</text:p>
          </table:table-cell>
        </table:table-row>
        <table:table-row table:style-name="ro1">
          <table:table-cell office:value-type="string" calcext:value-type="string">
            <text:p>Singlet-B3U</text:p>
          </table:table-cell>
          <table:table-cell office:value-type="float" office:value="5.9598" calcext:value-type="float">
            <text:p>5.959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6.0232" calcext:value-type="float">
            <text:p>6.02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6.0257" calcext:value-type="float">
            <text:p>6.02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1U</text:p>
          </table:table-cell>
          <table:table-cell office:value-type="float" office:value="6.0601" calcext:value-type="float">
            <text:p>6.0601</text:p>
          </table:table-cell>
          <table:table-cell office:value-type="float" office:value="0.1954" calcext:value-type="float">
            <text:p>0.1954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6.0969" calcext:value-type="float">
            <text:p>6.096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6.2148" calcext:value-type="float">
            <text:p>6.21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3U</text:p>
          </table:table-cell>
          <table:table-cell office:value-type="float" office:value="6.2588" calcext:value-type="float">
            <text:p>6.2588</text:p>
          </table:table-cell>
          <table:table-cell office:value-type="float" office:value="0.0002" calcext:value-type="float">
            <text:p>0.0002</text:p>
          </table:table-cell>
        </table:table-row>
        <table:table-row table:style-name="ro1">
          <table:table-cell office:value-type="string" calcext:value-type="string">
            <text:p>Singlet-B3G</text:p>
          </table:table-cell>
          <table:table-cell office:value-type="float" office:value="6.3192" calcext:value-type="float">
            <text:p>6.319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2G</text:p>
          </table:table-cell>
          <table:table-cell office:value-type="float" office:value="6.3633" calcext:value-type="float">
            <text:p>6.36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3G</text:p>
          </table:table-cell>
          <table:table-cell office:value-type="float" office:value="6.3664" calcext:value-type="float">
            <text:p>6.366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1G</text:p>
          </table:table-cell>
          <table:table-cell office:value-type="float" office:value="6.4342" calcext:value-type="float">
            <text:p>6.43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6.5096" calcext:value-type="float">
            <text:p>6.509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3G</text:p>
          </table:table-cell>
          <table:table-cell office:value-type="float" office:value="6.5142" calcext:value-type="float">
            <text:p>6.5142</text:p>
          </table:table-cell>
          <table:table-cell office:value-type="float" office:value="0" calcext:value-type="float">
            <text:p>0</text:p>
          </table:table-cell>
        </table:table-row>
        <calcext:conditional-formats>
          <calcext:conditional-format calcext:target-range-address="c6_roots.C1:c6_roots.C50">
            <calcext:condition calcext:apply-style-name="green_style" calcext:value="&gt;0.1" calcext:base-cell-address="c6_roots.C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reen_5f_style" style:display-name="green_style" style:family="table-cell" style:parent-style-name="Default">
      <style:table-cell-properties fo:background-color="#81d41a" loext:vertical-justify="auto"/>
      <style:paragraph-properties css3t:text-justify="auto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8">00/00/0000</text:date>, <text:time style:data-style-name="N2" text:time-value="10:50:50.17194548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28T10:54:21.671424315</dc:date>
    <meta:editing-duration>PT13M14S</meta:editing-duration>
    <meta:editing-cycles>7</meta:editing-cycles>
    <meta:generator>LibreOffice/6.2.8.2$Linux_X86_64 LibreOffice_project/f82ddfca21ebc1e222a662a32b25c0c9d20169ee</meta:generator>
    <meta:document-statistic meta:table-count="5" meta:cell-count="750" meta:object-count="0"/>
  </office:meta>
</office:document-meta>
</file>